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2cm" fo:margin-left="-0.22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1.34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1.31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291cm"/>
    </style:style>
    <style:style style:name="表格1.S" style:family="table-column">
      <style:table-column-properties style:column-width="1.482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7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536cm" fo:keep-together="auto"/>
    </style:style>
    <style:style style:name="表格1.A7" style:family="table-cell">
      <style:table-cell-properties style:vertical-align="middle" fo:background-color="#ffff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03cm" fo:keep-together="always"/>
    </style:style>
    <style:style style:name="表格1.10" style:family="table-row">
      <style:table-row-properties style:min-row-height="2.004cm" fo:keep-together="always"/>
    </style:style>
    <style:style style:name="表格1.M12" style:family="table-cell">
      <style:table-cell-properties style:vertical-align="middle" fo:background-color="#ffff9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13" style:family="table-cell">
      <style:table-cell-properties style:vertical-align="top" fo:background-color="#ffff9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S13" style:family="table-cell">
      <style:table-cell-properties style:vertical-align="top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635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O22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line-height="0.776cm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line-height="0.423cm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line-height="0.423cm" fo:text-align="end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line-height="0.459cm" fo:text-align="justify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line-height="0.776cm" fo:text-indent="1.41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3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/>
    </style:style>
    <style:style style:name="T3" style:family="text">
      <style:text-properties style:font-name="新細明體" fo:font-size="10pt" fo:font-weight="bold" style:font-size-asian="10pt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name-asian="Times New Roman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605cm" svg:y="-1.27cm" svg:width="2.858cm" svg:height="0.953cm" draw:z-index="0"><draw:text-box><text:p text:style-name="P1"><text:span text:style-name="T1">【附件三】</text:span></text:p></draw:text-box></draw:frame><text:span text:style-name="T2">造林貸款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P2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columns-spanned="3" office:value-type="string">
            <text:p text:style-name="P3"><text:span text:style-name="T10">□</text:span>農民團體</text:p>
          </table:table-cell>
          <table:covered-table-cell/>
          <table:covered-table-cell/>
          <table:table-cell table:style-name="表格1.E2" table:number-columns-spanned="15" office:value-type="string">
            <text:p text:style-name="P4">名稱：<text:span text:style-name="T10"> <text:s text:c="17"/></text:span>法定代理人：　　　　　　　</text:p>
            <text:p text:style-name="P4">地址：<text:span text:style-name="T10"> <text:s text:c="5"/></text:span></text:p>
            <text:p text:style-name="P18"><text:span text:style-name="T5">連絡電話：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<text:span text:style-name="T10">□</text:span>私<text:span text:style-name="T10"> <text:s/></text:span>　人</text:p>
          </table:table-cell>
          <table:covered-table-cell/>
          <table:covered-table-cell/>
          <table:table-cell table:style-name="表格1.E2" table:number-columns-spanned="15" office:value-type="string">
            <text:p text:style-name="Standard"><text:span text:style-name="T5">姓名：　　　　　　　</text:span><text:span text:style-name="T7"> <text:s text:c="3"/></text:span><text:span text:style-name="T5">地址：　　　　　　　　　　</text:span><text:span text:style-name="T7"> </text:span></text:p>
            <text:p text:style-name="Standard"><text:span text:style-name="T5">連絡電話：</text:span><text:span text:style-name="T7"> <text:s text:c="24"/></text:span><text:span text:style-name="T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3">林地所有別</text:p>
          </table:table-cell>
          <table:covered-table-cell/>
          <table:covered-table-cell/>
          <table:table-cell table:style-name="表格1.B2" table:number-rows-spanned="2" table:number-columns-spanned="8" office:value-type="string">
            <text:p text:style-name="P6"><text:span text:style-name="T10">□</text:span>私有地<text:span text:style-name="T10"> <text:s/>□</text:span>國公有租地<text:span text:style-name="T10"> <text:s text:c="4"/>□</text:span>原住民保留地<text:span text:style-name="T10"> <text:s text:c="2"/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林地位置</text:p>
          </table:table-cell>
          <table:table-cell table:style-name="表格1.M4" table:number-columns-spanned="7" office:value-type="string">
            <text:p text:style-name="P25"><text:span text:style-name="T5">縣市</text:span><text:span text:style-name="T7"> <text:s text:c="8"/></text:span><text:span text:style-name="T5">鄉鎮</text:span><text:span text:style-name="T7"> <text:s text:c="3"/></text:span><text:span text:style-name="T5">　</text:span><text:span text:style-name="T7"> <text:s text:c="4"/></text:span><text:span text:style-name="T5">村里</text:span></text:p>
            <text:p text:style-name="P25"><text:span text:style-name="T5">地段　</text:span><text:span text:style-name="T7"> <text:s text:c="6"/></text:span><text:span text:style-name="T5">小段</text:span><text:span text:style-name="T7"> <text:s text:c="10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6"><text:span text:style-name="T5">事業區（營林區）　</text:span><text:span text:style-name="T7"> <text:s text:c="4"/></text:span><text:span text:style-name="T5">林班　　</text:span><text:span text:style-name="T7"> <text:s text:c="3"/></text:span><text:span text:style-name="T5">小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9"><text:span text:style-name="T7">※ </text:span><text:span text:style-name="T5">是否曾辦理過其他專案農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8" office:value-type="string">
            <text:p text:style-name="P19"><text:span text:style-name="T7">□</text:span><text:span text:style-name="T5">否</text:span><text:span text:style-name="T7"> <text:s/></text:span><text:span text:style-name="T3"><text:s/>□是，_____________________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P17"><text:span text:style-name="T5">貸款經辦機構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0"><text:span text:style-name="T5">貸款用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標準</text:p>
          </table:table-cell>
          <table:covered-table-cell/>
          <table:covered-table-cell/>
          <table:table-cell table:style-name="表格1.D8" table:number-columns-spanned="6" office:value-type="string">
            <text:p text:style-name="P20"><text:span text:style-name="T7">□</text:span><text:span text:style-name="T5">新植</text:span><text:span text:style-name="T7"> <text:s text:c="3"/>□</text:span><text:span text:style-name="T5">撫育</text:span><text:span text:style-name="T7"> <text:s text:c="3"/>□</text:span><text:span text:style-name="T5">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office:value-type="string">
            <text:p text:style-name="P8">其</text:p>
            <text:p text:style-name="P8">他</text:p>
          </table:table-cell>
          <table:table-cell table:style-name="表格1.N8" table:number-columns-spanned="6" office:value-type="string">
            <text:p text:style-name="P22"><text:span text:style-name="T7">□</text:span><text:span text:style-name="T5">種苗費</text:span><text:span text:style-name="T7"> <text:s text:c="2"/></text:span><text:span text:style-name="T3"><text:s/>□材料費 <text:s text:c="3"/>□除蔓費</text:span></text:p>
            <text:p text:style-name="P14"><text:span text:style-name="T10">□</text:span>病蟲害防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8">申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0">公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證明書件</text:p>
          </table:table-cell>
          <table:covered-table-cell/>
          <table:covered-table-cell/>
          <table:table-cell table:style-name="表格1.N8" table:number-columns-spanned="7" office:value-type="string">
            <text:p text:style-name="P21"><text:span text:style-name="T3">□造林貸款土地勘查報告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8">核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0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21"><text:span text:style-name="T3">□地籍圖謄本 <text:s text:c="3"/>□土地登記簿謄本</text:span></text:p>
            <text:p text:style-name="P21"><text:span text:style-name="T3">□承租契約書 <text:s text:c="3"/>□他項權利證明</text:span></text:p>
            <text:p text:style-name="P21"><text:span text:style-name="T3">□合法農民團體立案證明　　</text:span></text:p>
            <text:p text:style-name="P21"><text:span text:style-name="T3">□其他：_______________________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8" office:value-type="string">
            <text:p text:style-name="P3">資金分析</text:p>
          </table:table-cell>
          <table:table-cell table:style-name="表格1.D8" table:number-columns-spanned="11" office:value-type="string">
            <text:p text:style-name="P17"><text:span text:style-name="T5">資金用途</text:span><text:span text:style-name="T7"> <text:s text:c="2"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17"><text:span text:style-name="T5">還款財源</text:span><text:span text:style-name="T7"> <text:s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8" office:value-type="string">
            <text:p text:style-name="P3">項目</text:p>
          </table:table-cell>
          <table:table-cell table:style-name="表格1.D8" table:number-columns-spanned="3" office:value-type="string">
            <text:p text:style-name="P3">面積</text:p>
          </table:table-cell>
          <table:covered-table-cell/>
          <table:covered-table-cell/>
          <table:table-cell table:style-name="表格1.D8" table:number-columns-spanned="2" office:value-type="string">
            <text:p text:style-name="P3">單價</text:p>
          </table:table-cell>
          <table:covered-table-cell/>
          <table:table-cell table:style-name="表格1.D8" office:value-type="string">
            <text:p text:style-name="P3">金額</text:p>
          </table:table-cell>
          <table:table-cell table:style-name="表格1.D8" table:number-columns-spanned="2" office:value-type="string">
            <text:p text:style-name="P3">需款時間</text:p>
          </table:table-cell>
          <table:covered-table-cell/>
          <table:table-cell table:style-name="表格1.D8" table:number-columns-spanned="2" office:value-type="string">
            <text:p text:style-name="P3">備註</text:p>
          </table:table-cell>
          <table:covered-table-cell/>
          <table:table-cell table:style-name="表格1.M12" table:number-columns-spanned="2" office:value-type="string">
            <text:p text:style-name="P3">項目</text:p>
          </table:table-cell>
          <table:covered-table-cell/>
          <table:table-cell table:style-name="表格1.D8" office:value-type="string">
            <text:p text:style-name="P3">數量</text:p>
          </table:table-cell>
          <table:table-cell table:style-name="表格1.D8" office:value-type="string">
            <text:p text:style-name="P3">單價</text:p>
          </table:table-cell>
          <table:table-cell table:style-name="表格1.D8" office:value-type="string">
            <text:p text:style-name="P3">金額</text:p>
          </table:table-cell>
          <table:table-cell table:style-name="表格1.D8" office:value-type="string">
            <text:p text:style-name="P3">到款時間</text:p>
          </table:table-cell>
          <table:table-cell table:style-name="表格1.N8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M13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S13" office:value-type="string">
            <text:p text:style-name="P5"/>
          </table:table-cell>
        </table:table-row>
        <table:table-row table:style-name="表格1.2">
          <table:table-cell table:style-name="表格1.A8" table:number-rows-spanned="4" office:value-type="string">
            <text:p text:style-name="P8">資金來源</text:p>
          </table:table-cell>
          <table:table-cell table:style-name="表格1.D8" table:number-columns-spanned="7" office:value-type="string">
            <text:p text:style-name="P8">貸款（千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6" office:value-type="string">
            <text:p text:style-name="P8">貸款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借款人簽名</text:p>
          </table:table-cell>
          <table:covered-table-cell/>
          <table:covered-table-cell/>
          <table:table-cell table:style-name="表格1.N8" table:number-rows-spanned="2" table:number-columns-spanned="2" office:value-type="string">
            <text:p text:style-name="P8">蓋章</text:p>
          </table:table-cell>
          <table:covered-table-cell/>
        </table:table-row>
        <table:table-row table:style-name="表格1.2">
          <table:covered-table-cell/>
          <table:table-cell table:style-name="表格1.D8" table:number-columns-spanned="4" office:value-type="string">
            <text:p text:style-name="P8">資本支出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3" table:number-rows-spanned="2" table:number-columns-spanned="4" office:value-type="string">
            <text:p text:style-name="P12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B1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D8" table:number-rows-spanned="2" table:number-columns-spanned="6" office:value-type="string">
            <text:p text:style-name="P1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12"/>
            <text:p text:style-name="P7"/>
            <text:p text:style-name="P7"/>
          </table:table-cell>
          <table:covered-table-cell/>
          <table:covered-table-cell/>
          <table:table-cell table:style-name="表格1.S13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5" office:value-type="string">
            <text:p text:style-name="P13">中華民國<text:span text:style-name="T10"> <text:s text:c="7"/></text:span>年<text:span text:style-name="T10"> <text:s text:c="7"/></text:span>月<text:span text:style-name="T10"> <text:s text:c="5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3">貸款經辦機構：<text:span text:style-name="T10"> <text:s text:c="20"/></text:span>（核章請註明日期）</text:p>
      <text:p text:style-name="P23">農貸主辦<text:span text:style-name="T10"> <text:s text:c="22"/></text:span>信用部主任<text:span text:style-name="T10"> <text:s text:c="21"/></text:span>總幹事</text:p>
      <text:p text:style-name="P23">推廣主辦<text:span text:style-name="T10"> <text:s text:c="22"/></text:span>推廣股股長</text:p>
      <text:p text:style-name="P23">主<text:span text:style-name="T10"> <text:s text:c="3"/></text:span>辦<text:span text:style-name="T10"> <text:s text:c="22"/></text:span>襄<text:span text:style-name="T10"> <text:s text:c="5"/></text:span>理<text:span text:style-name="T10"> <text:s text:c="21"/></text:span>經<text:span text:style-name="T10"> <text:s/></text:span>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0.16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貸款申請書</dc:title>
    <meta:initial-creator> </meta:initial-creator>
    <meta:creation-date>2008-04-15T19:36:00</meta:creation-date>
    <dc:date>2017-07-07T17:30:34.941000000</dc:date>
    <meta:editing-cycles>4</meta:editing-cycles>
    <meta:editing-duration>PT4M35S</meta:editing-duration>
    <meta:document-statistic meta:table-count="1" meta:image-count="0" meta:object-count="0" meta:page-count="1" meta:paragraph-count="67" meta:word-count="389" meta:character-count="799" meta:non-whitespace-character-count="431"/>
    <meta:generator>LibreOffice/5.1.5.2$Windows_X86_64 LibreOffice_project/7a864d8825610a8c07cfc3bc01dd4fce6a9447e5</meta:generator>
  </office:meta>
</office:document-meta>
</file>