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>
        <style:tab-stops>
          <style:tab-stop style:position="1.191cm"/>
          <style:tab-stop style:position="1.39cm"/>
        </style:tab-stops>
      </style:paragraph-properties>
    </style:style>
    <style:style style:name="P5" style:family="paragraph" style:parent-style-name="Standard" style:list-style-name="WW8Num3">
      <style:paragraph-properties fo:margin-left="0.847cm" fo:margin-right="-0.499cm" fo:text-indent="-0.847cm" style:auto-text-indent="false" style:snap-to-layout-grid="false"/>
    </style:style>
    <style:style style:name="P6" style:family="paragraph" style:parent-style-name="Standard" style:list-style-name="WW8Num3">
      <style:paragraph-properties fo:margin-left="1.251cm" fo:margin-right="0cm" fo:text-indent="-0.499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 style:list-style-name="WW8Num3">
      <style:paragraph-properties fo:margin-left="1.251cm" fo:margin-right="0cm" fo:text-indent="-1.251cm" style:auto-text-indent="false">
        <style:tab-stops>
          <style:tab-stop style:position="1.251cm"/>
          <style:tab-stop style:position="1.39cm"/>
        </style:tab-stops>
      </style:paragraph-properties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fo:margin-left="1.752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paragraph-properties fo:margin-left="1.307cm" fo:margin-right="0cm" fo:text-indent="-0.478cm" style:auto-text-indent="false"/>
    </style:style>
    <style:style style:name="P12" style:family="paragraph" style:parent-style-name="Standard" style:list-style-name="WW8Num4">
      <style:paragraph-properties fo:margin-left="1.307cm" fo:margin-right="0cm" fo:text-indent="-0.478cm" style:auto-text-indent="false">
        <style:tab-stops>
          <style:tab-stop style:position="1.39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margin-left="1.307cm" fo:margin-right="0cm" fo:text-indent="-0.478cm" style:auto-text-indent="false">
        <style:tab-stops>
          <style:tab-stop style:position="1.39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中文財物出租公告資料</text:p>
      <text:list xml:id="list3755454537" text:style-name="WW8Num3">
        <text:list-item>
          <text:p text:style-name="P1"><text:span text:style-name="T1">機關代碼：3.76.47 案號</text:span><text:span text:style-name="T4">108-1-001</text:span></text:p>
        </text:list-item>
        <text:list-item>
          <text:p text:style-name="P3">招標機關：彰化縣政府</text:p>
        </text:list-item>
        <text:list-item>
          <text:p text:style-name="P3">招標機關地址：彰化市中山路二段416號</text:p>
        </text:list-item>
        <text:list-item>
          <text:p text:style-name="P5"><text:span text:style-name="T1">中文標的名稱及數量摘要：彰化縣政府2020花在彰化</text:span><text:span text:style-name="T1">活動</text:span><text:span text:style-name="T1">設置兒童遊憩區及園區環園道路設置電動遊園車出租案。</text:span></text:p>
        </text:list-item>
        <text:list-item>
          <text:p text:style-name="P1"><text:span text:style-name="T1">截止投標：109年1月15日09時</text:span></text:p>
        </text:list-item>
        <text:list-item>
          <text:p text:style-name="P1"><text:span text:style-name="T1">開標時間：109年1月15日10時</text:span></text:p>
        </text:list-item>
        <text:list-item>
          <text:p text:style-name="P1"><text:span text:style-name="T1">開標地點：本府6樓農業處會議室</text:span></text:p>
        </text:list-item>
        <text:list-item>
          <text:p text:style-name="P1"><text:span text:style-name="T1">開標採不分段開標，廠商資格審查不符規定者，不得參與評審作業。所有投標文件置於一標封內，不必按文件屬性分別裝封。</text:span></text:p>
        </text:list-item>
        <text:list-item>
          <text:p text:style-name="P1"><text:span text:style-name="T1">評審時間及地點：</text:span></text:p>
          <text:list>
            <text:list-item>
              <text:p text:style-name="P6"><text:span text:style-name="T1">評審時間：另行通知</text:span></text:p>
            </text:list-item>
            <text:list-item>
              <text:p text:style-name="P6"><text:span text:style-name="T1">評審地點：本府農業處會議室（彰化市中山路2段416號6樓）</text:span></text:p>
            </text:list-item>
          </text:list>
        </text:list-item>
        <text:list-item>
          <text:p text:style-name="P1"><text:span text:style-name="T1">聯絡人：農業處行銷企劃科 林先生 電話：04-7531664</text:span></text:p>
        </text:list-item>
        <text:list-item>
          <text:p text:style-name="P4"><text:span text:style-name="T1">底價金額：新臺幣</text:span><text:span text:style-name="T4">252,000</text:span><text:span text:style-name="T1">元整</text:span></text:p>
        </text:list-item>
        <text:list-item>
          <text:p text:style-name="P7"><text:span text:style-name="T1">保證金額度:履約保證金10萬元、員工薪資給付保證金10萬元</text:span></text:p>
        </text:list-item>
      </text:list>
      <text:p text:style-name="P2">十三、附加說明</text:p>
      <text:p text:style-name="P8"><text:span text:style-name="T1">（一）投標資格摘要：公司、行號登記證明文件或主管機關核發登記證明</text:span></text:p>
      <text:p text:style-name="P9">（二）招標文件領取方式及地點：</text:p>
      <text:list xml:id="list3819026316" text:style-name="WW8Num2">
        <text:list-item>
          <text:p text:style-name="P10">本府農業處-訊息中心-公告資訊網頁下載。</text:p>
        </text:list-item>
        <text:list-item>
          <text:p text:style-name="P10">至本府農業處領取。</text:p>
        </text:list-item>
      </text:list>
      <text:p text:style-name="P8"><text:span text:style-name="T1">（三）收受投標文件地點：請於截標期限內自送或寄至彰化縣政府6樓農業處行銷企劃科（地址：彰化市中山路2段416號6樓農業處行銷企劃科）。逾期概不受理（郵寄者以本府收件時間為準）</text:span></text:p>
      <text:p text:style-name="P8"><text:span text:style-name="T1">（四）出租標的所在地：彰化縣溪州公園(彰化縣溪州鄉中央路3段138號)</text:span></text:p>
      <text:p text:style-name="P8"><text:span text:style-name="T1">（五）現場查看時間：請逕洽本府農業處行銷企劃科林先生（電話：04-7531664）或溪州公園04-8899812</text:span></text:p>
      <text:p text:style-name="P8"><text:span text:style-name="T1">（六）其他：</text:span></text:p>
      <text:list xml:id="list3413584203" text:style-name="WW8Num4">
        <text:list-item>
          <text:p text:style-name="P12"><text:tab/>本府提供溪州公園擁花坡旁500坪空間設置兒童遊憩區、主入口旁100坪空間設置遊園車候車站。</text:p>
        </text:list-item>
        <text:list-item>
          <text:p text:style-name="P13"><text:span text:style-name="T1"><text:tab/>契約期程：109年1月25日至2月9日共16天</text:span></text:p>
        </text:list-item>
        <text:list-item>
          <text:p text:style-name="P13"><text:span text:style-name="T1"><text:tab/>租金：廠商需付本府租金（不含水電費，廠商請自備發電機）如下，溪州公園600坪空間，租金至少新臺幣</text:span><text:span text:style-name="T4">252,000</text:span><text:span text:style-name="T1">元以上（以廠商報價為準），投標後不得變更。</text:span></text:p>
        </text:list-item>
        <text:list-item>
          <text:p text:style-name="P11"><text:span text:style-name="T1">本案由廠商提出企劃書，經本府審查選出適合之廠商進駐，以審查序位最高者為取得優先訂約權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3" style:family="paragraph" style:parent-style-name="Standard">
      <style:paragraph-properties fo:margin-left="0cm" fo:margin-right="0cm" fo:line-height="125%" fo:text-indent="0.9cm" style:auto-text-indent="false"/>
    </style:style>
    <style:style style:name="本文縮排_20_2" style:display-name="本文縮排 2" style:family="paragraph" style:parent-style-name="Standard">
      <style:paragraph-properties fo:margin-left="1.483cm" fo:margin-right="0cm" fo:line-height="0.776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461cm" fo:margin-left="2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gg</meta:initial-creator>
    <meta:creation-date>2016-01-14T14:54:00</meta:creation-date>
    <dc:date>2020-01-10T15:10:28.736000000</dc:date>
    <meta:print-date>2019-12-24T10:42:00</meta:print-date>
    <meta:editing-cycles>19</meta:editing-cycles>
    <meta:editing-duration>PT1H11M29S</meta:editing-duration>
    <meta:document-statistic meta:table-count="0" meta:image-count="0" meta:object-count="0" meta:page-count="1" meta:paragraph-count="28" meta:word-count="746" meta:character-count="843" meta:non-whitespace-character-count="836"/>
    <meta:generator>LibreOffice/6.2.6.2$Windows_X86_64 LibreOffice_project/684e730861356e74889dfe6dbddd3562aae2e6ad</meta:generator>
  </office:meta>
</office:document-meta>
</file>