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334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1LVL5" style:num-suffix="." style:num-format="1">
        <style:list-level-properties text:space-before="0.75in" text:min-label-width="0.3347in"/>
      </text:list-level-style-number>
      <text:list-level-style-number text:level="6" text:style-name="WW_CharLFO1LVL6" style:num-suffix="." style:num-format="I">
        <style:list-level-properties text:space-before="1.125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47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3LVL5" style:num-suffix="." style:num-format="1">
        <style:list-level-properties text:space-before="0.75in" text:min-label-width="0.3347in"/>
      </text:list-level-style-number>
      <text:list-level-style-number text:level="6" text:style-name="WW_CharLFO3LVL6" style:num-suffix="." style:num-format="I">
        <style:list-level-properties text:space-before="1.125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3347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4LVL5" style:num-suffix="." style:num-format="1">
        <style:list-level-properties text:space-before="0.75in" text:min-label-width="0.3347in"/>
      </text:list-level-style-number>
      <text:list-level-style-number text:level="6" text:style-name="WW_CharLFO4LVL6" style:num-suffix="." style:num-format="I">
        <style:list-level-properties text:space-before="1.125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334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5LVL5" style:num-suffix="." style:num-format="1">
        <style:list-level-properties text:space-before="0.75in" text:min-label-width="0.3347in"/>
      </text:list-level-style-number>
      <text:list-level-style-number text:level="6" text:style-name="WW_CharLFO5LVL6" style:num-suffix="." style:num-format="I">
        <style:list-level-properties text:space-before="1.125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75in" text:min-label-width="0.3347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6LVL5" style:num-suffix="." style:num-format="1">
        <style:list-level-properties text:space-before="0.75in" text:min-label-width="0.3347in"/>
      </text:list-level-style-number>
      <text:list-level-style-number text:level="6" text:style-name="WW_CharLFO6LVL6" style:num-suffix="." style:num-format="I">
        <style:list-level-properties text:space-before="1.125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3347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7LVL5" style:num-suffix="." style:num-format="1">
        <style:list-level-properties text:space-before="0.75in" text:min-label-width="0.3347in"/>
      </text:list-level-style-number>
      <text:list-level-style-number text:level="6" text:style-name="WW_CharLFO7LVL6" style:num-suffix="." style:num-format="I">
        <style:list-level-properties text:space-before="1.125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8708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1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讓渡書</text:p>
      <text:p text:style-name="P2"/>
      <text:p text:style-name="P3">茲因本人<text:s text:c="10"/>無意繼續經營畜牧場，願將<text:s text:c="8"/>縣<text:s text:c="11"/>鄉</text:p>
      <text:p text:style-name="P4">段<text:s text:c="19"/>地號<text:s text:c="12"/>畜牧場(畜牧場字號<text:s text:c="17"/>)讓渡給<text:s text:c="8"/><text:s/><text:s/>經營管理，以此證明。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負責人姓名：</text:p>
      <text:p text:style-name="P13">身分證字號：</text:p>
      <text:p text:style-name="P14">電話：</text:p>
      <text:p text:style-name="P15">地址：</text:p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line-height="0.2222in" fo:margin-left="0.584in" fo:text-indent="-0.38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334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1LVL5" style:num-suffix="." style:num-format="1">
        <style:list-level-properties text:space-before="0.75in" text:min-label-width="0.3347in"/>
      </text:list-level-style-number>
      <text:list-level-style-number text:level="6" text:style-name="WW_CharLFO1LVL6" style:num-suffix="." style:num-format="I">
        <style:list-level-properties text:space-before="1.125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47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334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3LVL5" style:num-suffix="." style:num-format="1">
        <style:list-level-properties text:space-before="0.75in" text:min-label-width="0.3347in"/>
      </text:list-level-style-number>
      <text:list-level-style-number text:level="6" text:style-name="WW_CharLFO3LVL6" style:num-suffix="." style:num-format="I">
        <style:list-level-properties text:space-before="1.125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3347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4LVL5" style:num-suffix="." style:num-format="1">
        <style:list-level-properties text:space-before="0.75in" text:min-label-width="0.3347in"/>
      </text:list-level-style-number>
      <text:list-level-style-number text:level="6" text:style-name="WW_CharLFO4LVL6" style:num-suffix="." style:num-format="I">
        <style:list-level-properties text:space-before="1.125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334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5LVL5" style:num-suffix="." style:num-format="1">
        <style:list-level-properties text:space-before="0.75in" text:min-label-width="0.3347in"/>
      </text:list-level-style-number>
      <text:list-level-style-number text:level="6" text:style-name="WW_CharLFO5LVL6" style:num-suffix="." style:num-format="I">
        <style:list-level-properties text:space-before="1.125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75in" text:min-label-width="0.3347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6LVL5" style:num-suffix="." style:num-format="1">
        <style:list-level-properties text:space-before="0.75in" text:min-label-width="0.3347in"/>
      </text:list-level-style-number>
      <text:list-level-style-number text:level="6" text:style-name="WW_CharLFO6LVL6" style:num-suffix="." style:num-format="I">
        <style:list-level-properties text:space-before="1.125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75in" text:min-label-width="0.3347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375in" text:min-label-width="0.3333in"/>
      </text:list-level-style-number>
      <text:list-level-style-number text:level="5" text:style-name="WW_CharLFO7LVL5" style:num-suffix="." style:num-format="1">
        <style:list-level-properties text:space-before="0.75in" text:min-label-width="0.3347in"/>
      </text:list-level-style-number>
      <text:list-level-style-number text:level="6" text:style-name="WW_CharLFO7LVL6" style:num-suffix="." style:num-format="I">
        <style:list-level-properties text:space-before="1.125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權同意書（土地自有者免附）</dc:title>
    <meta:initial-creator>ntws54</meta:initial-creator>
    <dc:creator>chcg</dc:creator>
    <meta:creation-date>2020-05-15T00:48:00Z</meta:creation-date>
    <dc:date>2020-05-15T00:48:00Z</dc:date>
    <meta:print-date>2010-07-28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