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75in" text:min-label-width="0.3347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1LVL5" style:num-suffix="." style:num-format="1">
        <style:list-level-properties text:space-before="0.75in" text:min-label-width="0.3347in"/>
      </text:list-level-style-number>
      <text:list-level-style-number text:level="6" text:style-name="WW_CharLFO1LVL6" style:num-suffix="." style:num-format="I">
        <style:list-level-properties text:space-before="1.125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3333in" text:min-label-width="0.3347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." style:num-format="1">
        <style:list-level-properties text:space-before="0.3333in" text:min-label-width="0.3347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3LVL5" style:num-suffix="." style:num-format="1">
        <style:list-level-properties text:space-before="0.75in" text:min-label-width="0.3347in"/>
      </text:list-level-style-number>
      <text:list-level-style-number text:level="6" text:style-name="WW_CharLFO3LVL6" style:num-suffix="." style:num-format="I">
        <style:list-level-properties text:space-before="1.125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75in" text:min-label-width="0.3347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4LVL5" style:num-suffix="." style:num-format="1">
        <style:list-level-properties text:space-before="0.75in" text:min-label-width="0.3347in"/>
      </text:list-level-style-number>
      <text:list-level-style-number text:level="6" text:style-name="WW_CharLFO4LVL6" style:num-suffix="." style:num-format="I">
        <style:list-level-properties text:space-before="1.125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75in" text:min-label-width="0.3347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5LVL5" style:num-suffix="." style:num-format="1">
        <style:list-level-properties text:space-before="0.75in" text:min-label-width="0.3347in"/>
      </text:list-level-style-number>
      <text:list-level-style-number text:level="6" text:style-name="WW_CharLFO5LVL6" style:num-suffix="." style:num-format="I">
        <style:list-level-properties text:space-before="1.125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75in" text:min-label-width="0.3347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6LVL5" style:num-suffix="." style:num-format="1">
        <style:list-level-properties text:space-before="0.75in" text:min-label-width="0.3347in"/>
      </text:list-level-style-number>
      <text:list-level-style-number text:level="6" text:style-name="WW_CharLFO6LVL6" style:num-suffix="." style:num-format="I">
        <style:list-level-properties text:space-before="1.125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75in" text:min-label-width="0.3347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7LVL5" style:num-suffix="." style:num-format="1">
        <style:list-level-properties text:space-before="0.75in" text:min-label-width="0.3347in"/>
      </text:list-level-style-number>
      <text:list-level-style-number text:level="6" text:style-name="WW_CharLFO7LVL6" style:num-suffix="." style:num-format="I">
        <style:list-level-properties text:space-before="1.125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8708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讓渡書</text:p>
      <text:p text:style-name="P2"/>
      <text:p text:style-name="P3">本人<text:s text:c="10"/>為被繼承人 <text:s text:c="9"/>之合法繼承人，因無意經營畜牧場，願將<text:s text:c="8"/>縣<text:s text:c="11"/>鄉<text:s text:c="10"/>段<text:s text:c="14"/>地號<text:s text:c="12"/>畜牧場(畜牧場字號<text:s text:c="17"/>)讓渡給<text:s text:c="8"/><text:s/><text:s/>經營管理，以此證明。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繼承人姓名：</text:p>
      <text:p text:style-name="P12">身分證字號：</text:p>
      <text:p text:style-name="P13">電話：</text:p>
      <text:p text:style-name="P14">地址：</text:p>
      <text:p text:style-name="P15"/>
      <text:p text:style-name="P16"/>
      <text:p text:style-name="P17"/>
      <text:p text:style-name="P18"><text:span text:style-name="T19">中華民國</text:span><text:span text:style-name="T20"><text:s/></text:span><text:span text:style-name="T21">年</text:span><text:span text:style-name="T22"><text:s/></text:span><text:span text:style-name="T23">月</text:span><text:span text:style-name="T24"><text:s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本文縮排2字元" style:display-name="本文縮排 2 字元" style:family="text">
      <style:text-properties style:font-name-complex="Times New Roman"/>
    </style:style>
    <style:style style:name="本文縮排3" style:display-name="本文縮排 3" style:family="paragraph" style:parent-style-name="內文">
      <style:paragraph-properties fo:line-height="0.2222in" fo:margin-left="0.584in" fo:text-indent="-0.38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75in" text:min-label-width="0.3347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1LVL5" style:num-suffix="." style:num-format="1">
        <style:list-level-properties text:space-before="0.75in" text:min-label-width="0.3347in"/>
      </text:list-level-style-number>
      <text:list-level-style-number text:level="6" text:style-name="WW_CharLFO1LVL6" style:num-suffix="." style:num-format="I">
        <style:list-level-properties text:space-before="1.125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3333in" text:min-label-width="0.3347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." style:num-format="1">
        <style:list-level-properties text:space-before="0.3333in" text:min-label-width="0.3347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3LVL5" style:num-suffix="." style:num-format="1">
        <style:list-level-properties text:space-before="0.75in" text:min-label-width="0.3347in"/>
      </text:list-level-style-number>
      <text:list-level-style-number text:level="6" text:style-name="WW_CharLFO3LVL6" style:num-suffix="." style:num-format="I">
        <style:list-level-properties text:space-before="1.125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75in" text:min-label-width="0.3347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4LVL5" style:num-suffix="." style:num-format="1">
        <style:list-level-properties text:space-before="0.75in" text:min-label-width="0.3347in"/>
      </text:list-level-style-number>
      <text:list-level-style-number text:level="6" text:style-name="WW_CharLFO4LVL6" style:num-suffix="." style:num-format="I">
        <style:list-level-properties text:space-before="1.125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75in" text:min-label-width="0.3347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5LVL5" style:num-suffix="." style:num-format="1">
        <style:list-level-properties text:space-before="0.75in" text:min-label-width="0.3347in"/>
      </text:list-level-style-number>
      <text:list-level-style-number text:level="6" text:style-name="WW_CharLFO5LVL6" style:num-suffix="." style:num-format="I">
        <style:list-level-properties text:space-before="1.125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75in" text:min-label-width="0.3347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6LVL5" style:num-suffix="." style:num-format="1">
        <style:list-level-properties text:space-before="0.75in" text:min-label-width="0.3347in"/>
      </text:list-level-style-number>
      <text:list-level-style-number text:level="6" text:style-name="WW_CharLFO6LVL6" style:num-suffix="." style:num-format="I">
        <style:list-level-properties text:space-before="1.125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75in" text:min-label-width="0.3347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7LVL5" style:num-suffix="." style:num-format="1">
        <style:list-level-properties text:space-before="0.75in" text:min-label-width="0.3347in"/>
      </text:list-level-style-number>
      <text:list-level-style-number text:level="6" text:style-name="WW_CharLFO7LVL6" style:num-suffix="." style:num-format="I">
        <style:list-level-properties text:space-before="1.125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使用權同意書（土地自有者免附）</dc:title>
    <meta:initial-creator>ntws54</meta:initial-creator>
    <dc:creator>chcg</dc:creator>
    <meta:creation-date>2020-05-15T00:48:00Z</meta:creation-date>
    <dc:date>2020-05-15T00:48:00Z</dc:date>
    <meta:print-date>2018-08-13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