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變更畜牧場登記事項，申請人應備證件：<text:s/></text:p>
      <text:p text:style-name="P2">1.申請書<text:s/></text:p>
      <text:p text:style-name="P3">2.簽辦表<text:s/></text:p>
      <text:p text:style-name="P4">3.負責人身分證影本<text:s/></text:p>
      <text:p text:style-name="P5">4.建築使用執照影本<text:s/></text:p>
      <text:p text:style-name="P6">5.地籍圖謄本及土地登記謄本{3個月內有效}</text:p>
      <text:p text:style-name="P7">6.若建物非負責人所有，需檢具建築使用執照上方所有人之畜牧設施使用同意書<text:s/></text:p>
      <text:p text:style-name="P8">7.若土地非負責人所有，需檢具土地所有權人的土地所有權同意書及所有權人身分證影本</text:p>
      <text:p text:style-name="P9">8.化製合約影本<text:s/></text:p>
      <text:p text:style-name="P10">9.獸醫合約影本</text:p>
      <text:p text:style-name="P11">10.畜牧場登記證正本(若遺失，需要檢附登報作廢後的報紙正本)</text:p>
      <text:p text:style-name="P12"/>
      <text:p text:style-name="內文"><text:span text:style-name="T13">以上文件如為影本，應蓋新負責人私章及與正本相符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變更畜牧場負責人，申請人應備證件： </dc:title>
    <meta:initial-creator>chcg</meta:initial-creator>
    <dc:creator>chcg</dc:creator>
    <meta:creation-date>2020-05-15T00:48:00Z</meta:creation-date>
    <dc:date>2020-05-15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