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31cm" table:align="center" style:writing-mode="lr-tb"/>
    </style:style>
    <style:style style:name="表格1.A" style:family="table-column">
      <style:table-column-properties style:column-width="13.192cm"/>
    </style:style>
    <style:style style:name="表格1.B" style:family="table-column">
      <style:table-column-properties style:column-width="2.73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 style:list-style-name="WW8Num14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4">
      <style:paragraph-properties fo:line-height="0.776cm" style:snap-to-layout-grid="false"/>
    </style:style>
    <style:style style:name="P7" style:family="paragraph" style:parent-style-name="Standard" style:list-style-name="WW8Num14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 style:list-style-name="WW8Num15">
      <style:paragraph-properties fo:margin-left="3.21cm" fo:margin-right="0.009cm" fo:line-height="0.776cm" fo:text-align="justify" style:justify-single-word="false" fo:text-indent="-1.483cm" style:auto-text-indent="false" style:snap-to-layout-grid="false">
        <style:tab-stops/>
      </style:paragraph-properties>
    </style:style>
    <style:style style:name="P13" style:family="paragraph" style:parent-style-name="Standard" style:list-style-name="WW8Num15">
      <style:paragraph-properties fo:margin-left="3.21cm" fo:margin-right="0.009cm" fo:line-height="0.776cm" fo:text-align="justify" style:justify-single-word="false" fo:text-indent="-1.483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5">
      <style:paragraph-properties fo:margin-left="3.251cm" fo:margin-right="0.009cm" fo:line-height="0.776cm" fo:text-align="justify" style:justify-single-word="false" fo:text-indent="-1.524cm" style:auto-text-indent="false" style:snap-to-layout-grid="false"/>
    </style:style>
    <style:style style:name="P15" style:family="paragraph" style:parent-style-name="Standard">
      <style:paragraph-properties fo:margin-left="1.727cm" fo:margin-right="0.009cm" fo:line-height="0.77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37cm" fo:margin-right="0cm" fo:line-height="0.423cm" fo:text-align="justify" style:justify-single-word="false" fo:text-indent="-0.37cm" style:auto-text-indent="false" style:snap-to-layout-grid="false"/>
    </style:style>
    <style:style style:name="P17" style:family="paragraph" style:parent-style-name="Standard">
      <style:paragraph-properties fo:margin-left="0.476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/>
    </style:style>
    <style:style style:name="P19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/>
    </style:style>
    <style:style style:name="P20" style:family="paragraph" style:parent-style-name="Standard" style:master-page-name="Standard">
      <style:paragraph-properties fo:line-height="0.917cm" fo:text-align="center" style:justify-single-word="false" style:page-number="1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彰化縣政府2020花在彰化</text:span><text:span text:style-name="T1">活動</text:span></text:p>
      <text:p text:style-name="P1"><text:span text:style-name="T1">設置兒童遊憩區及園區環園道路設置電動遊園車出租案</text:span></text:p>
      <text:p text:style-name="P2">投標廠商評審須知</text:p>
      <text:p text:style-name="P3"/>
      <text:list xml:id="list1698557988" text:style-name="WW8Num14">
        <text:list-item>
          <text:p text:style-name="P7"><text:span text:style-name="T4">投標廠商之資格及評審項目以外資料經審查合格者，其所提企劃書由本機關成立審查小組辦理評審。</text:span></text:p>
        </text:list-item>
        <text:list-item>
          <text:p text:style-name="P6"><text:span text:style-name="T4">評審作業與評審方式：</text:span></text:p>
        </text:list-item>
      </text:list>
      <text:list xml:id="list3673354604" text:style-name="WW8Num15">
        <text:list-item>
          <text:p text:style-name="P13">本次評審採序位法確定名次。</text:p>
        </text:list-item>
        <text:list-item>
          <text:p text:style-name="P12"><text:span text:style-name="T10">評審時間</text:span><text:span text:style-name="T10">、地點</text:span><text:span text:style-name="T10">另行通知</text:span><text:span text:style-name="T10">，</text:span><text:span text:style-name="T10">參選廠商依序簡報（</text:span><text:span text:style-name="T8">10</text:span><text:span text:style-name="T10">分鐘</text:span><text:span text:style-name="T10">為限</text:span><text:span text:style-name="T10">），並</text:span><text:span text:style-name="T10">綜合</text:span><text:span text:style-name="T10">回答評審委員之詢問</text:span><text:span text:style-name="T10">（5分鐘為限）</text:span><text:span text:style-name="T10">，投標廠商應請本案計畫主持人或指定代理人出席簡報</text:span><text:span text:style-name="T10">，</text:span><text:span text:style-name="T10">所需之各項設備，均請自備，未簡報者</text:span><text:span text:style-name="T10">，「</text:span><text:span text:style-name="T10">簡報</text:span><text:span text:style-name="T10">與</text:span><text:span text:style-name="T10">答詢</text:span><text:span text:style-name="T10">」該</text:span><text:span text:style-name="T10">項目以零分計，出席人員請攜帶身分證備查，代理人應提供代理</text:span><text:span text:style-name="T10">授權</text:span><text:span text:style-name="T10">書。</text:span></text:p>
        </text:list-item>
        <text:list-item>
          <text:p text:style-name="P12"><text:span text:style-name="T4">由各評審委員辦理序位評比，就個別廠商各評審項目分別評分後予以加總，並依加總分數高低轉換為序位。個別廠商之平均總評分，未達70分者不得列為議約對象。若所有廠商平均總評分均未達70分時，則符合需要廠商從缺，並廢標。</text:span></text:p>
        </text:list-item>
        <text:list-item>
          <text:p text:style-name="P12"><text:span text:style-name="T6">符合投標資格之</text:span><text:span text:style-name="T4">投標廠商僅1家時，經本案評審小組過半數同意後，改為總評分法進行審查，</text:span><text:span text:style-name="T5">平均分數未達70分者視同廢標。</text:span></text:p>
        </text:list-item>
        <text:list-item>
          <text:p text:style-name="P12"><text:span text:style-name="T4">評審委員於各評審項目之評分加總轉換為序位後，彙整合計各廠商之序位，以平均總評分在70分以上之序位合計值最低廠商為第1名，該廠商為符合需要廠商。平均總評分在70分以上之第2名以後廠商，亦得列為符合需要廠商。</text:span></text:p>
        </text:list-item>
        <text:list-item>
          <text:p text:style-name="P14"><text:span text:style-name="T4">符合需要廠商為1家者，取得優先議約權利；符合需要廠商在2家以上者，議約權利依序辦理。如有2家（含）以上符合需要廠商序位合計值相同者，以標價高者優先議約。該等廠商報價仍相同者，準用「最有利標評選辦法」第15條之1規定，擇獲得評審委員評定序位第一較多者優先議價；仍相同者，抽籤決定之。</text:span></text:p>
        </text:list-item>
        <text:list-item>
          <text:p text:style-name="P14"><text:span text:style-name="T10">獲得序位第一廠商若放棄者，由序位第二廠商遞補，餘類推之</text:span><text:span text:style-name="T10">。</text:span></text:p>
        </text:list-item>
        <text:list-item>
          <text:p text:style-name="P12"><text:span text:style-name="T10">經本府正式決標</text:span><text:span text:style-name="T10">後雙方</text:span><text:span text:style-name="T10">簽訂契約書，</text:span><text:span text:style-name="T10">得標廠商</text:span><text:span text:style-name="T10">無故不簽約者，視為棄</text:span><text:span text:style-name="T10">權，</text:span><text:span text:style-name="T10">由次順位者遞補。</text:span></text:p>
        </text:list-item>
        <text:list-item>
          <text:p text:style-name="P12"><text:span text:style-name="T10">各評審委員</text:span><text:span text:style-name="T10">之</text:span><text:span text:style-name="T10">評審表確認統計無誤後，由召集人交</text:span><text:span text:style-name="T10">由</text:span><text:span text:style-name="T10">業務單位辦理存檔。</text:span></text:p>
        </text:list-item>
        <text:list-item>
          <text:p text:style-name="P12"><text:span text:style-name="T10">各</text:span><text:span text:style-name="T10">參</text:span><text:span text:style-name="T10">審</text:span><text:span text:style-name="T10">廠商</text:span><text:span text:style-name="T10">之企劃</text:span><text:span text:style-name="T10">書於評審完成後，由業務單位統一收回，</text:span><text:span text:style-name="T10">不</text:span><text:soft-page-break/><text:span text:style-name="T10">另</text:span><text:span text:style-name="T10">退回。</text:span></text:p>
        </text:list-item>
      </text:list>
      <text:p text:style-name="P15"/>
      <text:p text:style-name="P15"/>
      <text:p text:style-name="P15"/>
      <text:list xml:id="list150011456838632" text:continue-list="list1698557988" text:style-name="WW8Num14">
        <text:list-item>
          <text:p text:style-name="P4">評審標準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0">評</text:span><text:span text:style-name="T10">審</text:span><text:span text:style-name="T10">項目</text:span></text:p>
          </table:table-cell>
          <table:table-cell table:style-name="表格1.B1" office:value-type="string">
            <text:p text:style-name="P10">配分</text:p>
          </table:table-cell>
        </table:table-row>
        <table:table-row table:style-name="表格1.1">
          <table:table-cell table:style-name="表格1.A1" office:value-type="string">
            <text:p text:style-name="P16"><text:span text:style-name="T8">1.</text:span> <text:span text:style-name="T10">租金價格</text:span></text:p>
          </table:table-cell>
          <table:table-cell table:style-name="表格1.B1" office:value-type="string">
            <text:p text:style-name="P11"><text:span text:style-name="T8">40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8">2</text:span><text:span text:style-name="T8">.</text:span> <text:span text:style-name="T10">設施收費標準合理性</text:span></text:p>
          </table:table-cell>
          <table:table-cell table:style-name="表格1.B1" office:value-type="string">
            <text:p text:style-name="P8">15</text:p>
          </table:table-cell>
        </table:table-row>
        <table:table-row table:style-name="表格1.1">
          <table:table-cell table:style-name="表格1.A1" office:value-type="string">
            <text:p text:style-name="P16"><text:span text:style-name="T8">3</text:span><text:span text:style-name="T8">.</text:span> <text:span text:style-name="T10">廠商現場管理計畫及遊客安全機制</text:span></text:p>
          </table:table-cell>
          <table:table-cell table:style-name="表格1.B1" office:value-type="string">
            <text:p text:style-name="P8">20</text:p>
          </table:table-cell>
        </table:table-row>
        <table:table-row table:style-name="表格1.1">
          <table:table-cell table:style-name="表格1.A1" office:value-type="string">
            <text:p text:style-name="P16"><text:span text:style-name="T8">4</text:span><text:span text:style-name="T8">.</text:span> <text:span text:style-name="T10">額外回饋項目及公益方案</text:span></text:p>
          </table:table-cell>
          <table:table-cell table:style-name="表格1.B1" office:value-type="string">
            <text:p text:style-name="P8">15</text:p>
          </table:table-cell>
        </table:table-row>
        <table:table-row table:style-name="表格1.1">
          <table:table-cell table:style-name="表格1.A1" office:value-type="string">
            <text:p text:style-name="P16"><text:span text:style-name="T8">5.</text:span> <text:span text:style-name="T10">報告及答詢</text:span></text:p>
          </table:table-cell>
          <table:table-cell table:style-name="表格1.B1" office:value-type="string">
            <text:p text:style-name="P8">10</text:p>
          </table:table-cell>
        </table:table-row>
      </table:table>
      <text:p text:style-name="P17"/>
      <text:list xml:id="list150010885460015" text:continue-numbering="true" text:style-name="WW8Num14">
        <text:list-item>
          <text:p text:style-name="P4">補充說明及規定：</text:p>
        </text:list-item>
      </text:list>
      <text:p text:style-name="P18"><text:span text:style-name="T4">（一）投標文件澄清：投標文件如有需投標廠商說明者，依政府採購法第51條及其施行細則第60條規定通知投標廠商提出說明，機關審查廠商投標文件，發現內容有不明確、不一致或明顯打字或書寫錯誤之情形者，得通知投標廠商提出說明，以確認其正確之內容，明顯打字或書寫錯誤，與標價無關，機關得允許廠商更正。</text:span></text:p>
      <text:p text:style-name="P18"><text:span text:style-name="T4">（二）評審小組委員名單保密規定：</text:span></text:p>
      <text:p text:style-name="P19"><text:span text:style-name="T4">■本案未於招標文件中公告評審小組委員名單，該名單於開始評審前予以保密，廠商不得探詢委員名單。</text:span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3_326167997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5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mefield_20_name" style:display-name="namefield name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7cm" fo:text-indent="-1.27cm" fo:margin-left="2.9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47cm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6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6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6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39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dc:subject/>
    <meta:keyword/>
    <meta:initial-creator>Eric</meta:initial-creator>
    <meta:creation-date>2015-02-03T16:11:00</meta:creation-date>
    <dc:creator>林大晉</dc:creator>
    <dc:date>2019-12-24T09:35:00</dc:date>
    <meta:print-date>2014-01-02T12:07:00</meta:print-date>
    <meta:editing-cycles>11</meta:editing-cycles>
    <meta:editing-duration>PT42M</meta:editing-duration>
    <meta:document-statistic meta:table-count="1" meta:image-count="0" meta:object-count="0" meta:page-count="2" meta:paragraph-count="33" meta:word-count="1083" meta:character-count="1111" meta:non-whitespace-character-count="1105"/>
    <meta:generator>LibreOffice/6.2.6.2$Windows_X86_64 LibreOffice_project/684e730861356e74889dfe6dbddd3562aae2e6ad</meta:generator>
  </office:meta>
</office:document-meta>
</file>