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標楷體1" svg:font-family="標楷體" style:font-adornments="標準"/>
    <style:font-face style:name="Arial Unicode MS1" svg:font-family="'Arial Unicode M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.6cm" fo:margin-right="0cm" fo:text-align="start" style:justify-single-word="false" fo:text-indent="-0.6cm" style:auto-text-indent="false" fo:background-color="transparent"/>
      <style:text-properties style:font-name="標楷體" fo:font-size="18.25pt" style:text-underline-style="none" fo:font-weight="normal" officeooo:rsid="00789ed2" officeooo:paragraph-rsid="00065047" style:font-name-asian="標楷體" style:font-size-asian="16pt" style:font-weight-asian="normal" style:font-name-complex="標楷體" style:font-size-complex="18.25pt" style:font-weight-complex="normal"/>
    </style:style>
    <style:style style:name="P2" style:family="paragraph" style:parent-style-name="Standard">
      <loext:graphic-properties draw:fill="none"/>
      <style:paragraph-properties fo:margin-left="0.6cm" fo:margin-right="0cm" fo:text-align="start" style:justify-single-word="false" fo:text-indent="-0.6cm" style:auto-text-indent="false" fo:background-color="transparent"/>
      <style:text-properties style:font-name="標楷體" fo:font-size="18.25pt" style:text-underline-style="none" fo:font-weight="normal" officeooo:rsid="0074e05c" officeooo:paragraph-rsid="00065047" style:font-name-asian="標楷體" style:font-size-asian="16pt" style:font-weight-asian="normal" style:font-name-complex="標楷體" style:font-size-complex="18.25pt" style:font-weight-complex="normal"/>
    </style:style>
    <style:style style:name="P3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style:font-name="標楷體" fo:font-size="12pt" style:text-underline-style="none" fo:font-weight="normal" officeooo:rsid="0074e05c" officeooo:paragraph-rsid="00065047" style:font-name-asian="標楷體" style:font-size-asian="12pt" style:font-weight-asian="normal" style:font-name-complex="標楷體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style:font-name="標楷體1" fo:font-size="16pt" style:text-underline-style="none" fo:font-weight="normal" officeooo:rsid="00730d83" officeooo:paragraph-rsid="00065047" style:font-name-asian="標楷體" style:font-size-asian="16pt" style:font-weight-asian="normal" style:font-name-complex="標楷體1" style:font-size-complex="16pt" style:font-weight-complex="normal"/>
    </style:style>
    <style:style style:name="P5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style:font-name="標楷體1" fo:font-size="16pt" style:text-underline-style="none" fo:font-weight="normal" officeooo:rsid="0074e05c" officeooo:paragraph-rsid="00065047" style:font-name-asian="標楷體" style:font-size-asian="16pt" style:font-weight-asian="normal" style:font-name-complex="標楷體1" style:font-size-complex="16pt" style:font-weight-complex="normal"/>
    </style:style>
    <style:style style:name="P6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style:font-name="標楷體1" fo:font-size="16pt" style:text-underline-style="none" fo:font-weight="normal" officeooo:rsid="0074e05c" officeooo:paragraph-rsid="00065047" style:font-name-asian="標楷體2" style:font-size-asian="16pt" style:font-weight-asian="normal" style:font-name-complex="標楷體1" style:font-size-complex="16pt" style:font-weight-complex="normal"/>
    </style:style>
    <style:style style:name="P7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style:font-name="標楷體1" fo:font-size="18.25pt" style:text-underline-style="none" fo:font-weight="normal" officeooo:rsid="0074e05c" officeooo:paragraph-rsid="00065047" style:font-name-asian="標楷體" style:font-size-asian="16pt" style:font-weight-asian="normal" style:font-name-complex="標楷體1" style:font-size-complex="18.25pt" style:font-weight-complex="normal"/>
    </style:style>
    <style:style style:name="P8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style:font-name="標楷體1" fo:font-size="18.25pt" style:text-underline-style="none" fo:font-weight="normal" officeooo:rsid="0074e05c" officeooo:paragraph-rsid="00065047" style:font-name-asian="標楷體2" style:font-size-asian="16pt" style:font-weight-asian="normal" style:font-name-complex="標楷體1" style:font-size-complex="18.25pt" style:font-weight-complex="normal"/>
    </style:style>
    <style:style style:name="P9" style:family="paragraph" style:parent-style-name="Standard">
      <loext:graphic-properties draw:fill="none"/>
      <style:paragraph-properties fo:margin-left="0.6cm" fo:margin-right="0cm" fo:text-align="center" style:justify-single-word="false" fo:text-indent="-0.6cm" style:auto-text-indent="false" fo:break-before="page" fo:background-color="transparent"/>
      <style:text-properties style:font-name="標楷體" fo:font-size="20pt" style:text-underline-style="none" fo:font-weight="normal" officeooo:rsid="0074e05c" officeooo:paragraph-rsid="00065047" style:font-name-asian="標楷體" style:font-size-asian="20pt" style:font-weight-asian="normal" style:font-name-complex="標楷體" style:font-size-complex="20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標楷體" fo:font-size="18.25pt" style:text-underline-style="none" fo:font-weight="normal" officeooo:rsid="007808eb" officeooo:paragraph-rsid="00065047" style:font-name-asian="標楷體" style:font-size-asian="16pt" style:font-weight-asian="normal" style:font-name-complex="標楷體" style:font-size-complex="18.25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標楷體" fo:font-size="18.25pt" style:text-underline-style="none" fo:font-weight="normal" officeooo:rsid="00789ed2" officeooo:paragraph-rsid="00065047" style:font-name-asian="標楷體" style:font-size-asian="16pt" style:font-weight-asian="normal" style:font-name-complex="標楷體" style:font-size-complex="18.25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標楷體1" fo:font-size="16pt" style:text-underline-style="none" fo:font-weight="normal" officeooo:rsid="0074e05c" officeooo:paragraph-rsid="00065047" style:font-name-asian="標楷體2" style:font-size-asian="16pt" style:font-weight-asian="normal" style:font-name-complex="標楷體1" style:font-size-complex="16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標楷體1" fo:font-size="18.25pt" style:text-underline-style="none" fo:font-weight="normal" officeooo:rsid="0074e05c" officeooo:paragraph-rsid="00065047" style:font-name-asian="標楷體2" style:font-size-asian="16pt" style:font-weight-asian="normal" style:font-name-complex="標楷體1" style:font-size-complex="18.25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標楷體1" fo:font-size="18.25pt" style:text-underline-style="none" fo:font-weight="normal" officeooo:rsid="0074e05c" officeooo:paragraph-rsid="00065047" style:font-name-asian="標楷體2" style:font-size-asian="16pt" style:font-weight-asian="normal" style:font-name-complex="標楷體1" style:font-size-complex="18.25pt" style:font-weight-complex="normal"/>
    </style:style>
    <style:style style:name="P15" style:family="paragraph" style:parent-style-name="Standard">
      <loext:graphic-properties draw:fill="none"/>
      <style:paragraph-properties fo:margin-left="2.799cm" fo:margin-right="0cm" fo:text-align="justify" style:justify-single-word="false" fo:text-indent="0cm" style:auto-text-indent="false" fo:background-color="transparent"/>
      <style:text-properties style:font-name="標楷體" fo:font-size="18.25pt" style:text-underline-style="none" fo:font-weight="normal" officeooo:rsid="007808eb" officeooo:paragraph-rsid="00065047" style:font-name-asian="標楷體" style:font-size-asian="16pt" style:font-weight-asian="normal" style:font-name-complex="標楷體" style:font-size-complex="18.25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2.799cm" fo:margin-right="0cm" fo:text-align="justify" style:justify-single-word="false" fo:text-indent="0cm" style:auto-text-indent="false" style:page-number="auto" fo:background-color="transparent"/>
      <style:text-properties style:font-name="標楷體" fo:font-size="18.25pt" style:text-underline-style="none" fo:font-weight="normal" officeooo:rsid="007808eb" officeooo:paragraph-rsid="00065047" style:font-name-asian="標楷體" style:font-size-asian="16pt" style:font-weight-asian="normal" style:font-name-complex="標楷體" style:font-size-complex="18.25pt" style:font-weight-complex="normal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officeooo:rsid="0076f95f" style:font-name-asian="標楷體" style:font-name-complex="標楷體"/>
    </style:style>
    <style:style style:name="T3" style:family="text">
      <style:text-properties style:font-name="標楷體" officeooo:rsid="007808eb" style:font-name-asian="標楷體" style:font-name-complex="標楷體"/>
    </style:style>
    <style:style style:name="T4" style:family="text">
      <style:text-properties style:font-name="標楷體" officeooo:rsid="00789ed2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officeooo:rsid="0076f95f" style:font-name-asian="標楷體" style:font-name-complex="標楷體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fo:color="#800000" style:font-name="標楷體" officeooo:rsid="0076f95f" style:font-name-asian="標楷體" style:font-name-complex="標楷體"/>
    </style:style>
    <style:style style:name="T8" style:family="text">
      <style:text-properties fo:font-size="14pt" officeooo:rsid="00730d83" style:font-name-asian="標楷體" style:font-size-asian="14pt" style:font-size-complex="14pt"/>
    </style:style>
    <style:style style:name="T9" style:family="text">
      <style:text-properties style:font-name-asian="標楷體"/>
    </style:style>
    <style:style style:name="T10" style:family="text">
      <style:text-properties fo:font-size="12pt" style:font-name-asian="標楷體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花在彰化使用明火切結書</text:p>
      <text:p text:style-name="P2"/>
      <text:p text:style-name="P13"><text:span text:style-name="T1">本人</text:span><text:span text:style-name="T2">（公司）</text:span><text:span text:style-name="T5"> <text:s text:c="27"/></text:span><text:span text:style-name="T2">參加貴府舉辦之</text:span><text:span text:style-name="T7">0000</text:span><text:span text:style-name="T2">花在彰化展售，展售期間本人（公司）需使用瓦斯明火（瓦斯桶數量：</text:span><text:span text:style-name="T5"> <text:s text:c="6"/></text:span><text:span text:style-name="T2">公斤者，</text:span><text:span text:style-name="T5"> <text:s text:c="6"/></text:span><text:span text:style-name="T2">桶；</text:span><text:span text:style-name="T5"> <text:s text:c="6"/></text:span><text:span text:style-name="T2">公斤者，</text:span><text:span text:style-name="T5"> <text:s text:c="6"/></text:span><text:span text:style-name="T2">桶；</text:span><text:span text:style-name="T5"> <text:s text:c="6"/></text:span><text:span text:style-name="T2">公斤者，</text:span><text:span text:style-name="T5"> <text:s text:c="6"/></text:span><text:span text:style-name="T2">桶），本人（公司）將加強安全防範，並加派專人注意用火安全，使用有合格檢驗標準之瓦斯桶，並自備足量之消防滅火器材，加強安全措施及明顯標誌，且參考</text:span><text:span text:style-name="T3">「彰化縣營利場所強制投保公共意外責任險自治條例」規定投保下列額度之公共意外責任險：</text:span></text:p>
      <text:p text:style-name="P10">保險金額：每一個人身體傷亡：新臺幣六百萬元；</text:p>
      <text:p text:style-name="P16">每一事故身體傷亡：新臺幣三千萬元；</text:p>
      <text:p text:style-name="P15">每一事故財產損失：新臺幣三百萬元；</text:p>
      <text:p text:style-name="P15">保險期間總保險金額：新臺幣六千六百萬元。</text:p>
      <text:p text:style-name="P13"><text:span text:style-name="T3">本人（公司）於展售期間如因使用明火而造成火災或任何意外，致貴府遭受損失或遭受第三人求償或消防單位罰款時，概由本人</text:span><text:span text:style-name="T4">（公司）負擔相關法律責任及賠償一切損失。</text:span></text:p>
      <text:p text:style-name="P11"/>
      <text:p text:style-name="P11">此致</text:p>
      <text:p text:style-name="P11">彰化縣政府</text:p>
      <text:p text:style-name="P11"/>
      <text:p text:style-name="P4">立切結書人 <text:s text:c="43"/></text:p>
      <text:p text:style-name="P12"><text:span text:style-name="T8">（廠商名稱）</text:span><text:span text:style-name="T9">： <text:s text:c="33"/></text:span><text:span text:style-name="T10">（印鑑章）</text:span></text:p>
      <text:p text:style-name="P5"/>
      <text:p text:style-name="P6"><text:span text:style-name="T9">負責人： <text:s text:c="38"/></text:span><text:span text:style-name="T10">（印鑑章）</text:span></text:p>
      <text:p text:style-name="P7"/>
      <text:p text:style-name="P8"><text:span text:style-name="T9">攤位類別：</text:span><text:span text:style-name="T6">□農特產品暨農村美食區□在地美食區□社區產業區□工商展區</text:span></text:p>
      <text:p text:style-name="P3"/>
      <text:p text:style-name="P3"/>
      <text:p text:style-name="P1">中 <text:s text:c="3"/>華 <text:s text:c="3"/>民 <text:s text:c="3"/>國 <text:s text:c="8"/>年 <text:s text:c="8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標楷體1" svg:font-family="標楷體" style:font-adornments="標準"/>
    <style:font-face style:name="Arial Unicode MS1" svg:font-family="'Arial Unicode M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09:34:08.924000000</meta:creation-date>
    <dc:date>2018-08-10T09:35:12.819000000</dc:date>
    <meta:editing-duration>PT1M4S</meta:editing-duration>
    <meta:editing-cycles>1</meta:editing-cycles>
    <meta:document-statistic meta:table-count="0" meta:image-count="0" meta:object-count="0" meta:page-count="1" meta:paragraph-count="14" meta:word-count="409" meta:character-count="638" meta:non-whitespace-character-count="412"/>
    <meta:generator>LibreOffice/5.1.5.2$Windows_X86_64 LibreOffice_project/7a864d8825610a8c07cfc3bc01dd4fce6a9447e5</meta:generator>
  </office:meta>
</office:document-meta>
</file>