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text"/>
  <manifest:file-entry manifest:full-path="Object 1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Configurations2/accelerator/current.xml" manifest:media-type="application/octet-stream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center"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fo:text-align="center" text:space-before="0.7645in" text:min-label-width="0.3333in"/>
      </text:list-level-style-number>
      <text:list-level-style-number text:level="2" style:num-suffix="、" style:num-format="甲, 乙, 丙, ...">
        <style:list-level-properties text:space-before="1.0979in" text:min-label-width="0.3333in"/>
      </text:list-level-style-number>
      <text:list-level-style-number text:level="3" style:num-suffix="." style:num-format="i">
        <style:list-level-properties fo:text-align="end" text:space-before="1.4312in" text:min-label-width="0.3333in"/>
      </text:list-level-style-number>
      <text:list-level-style-number text:level="4" style:num-suffix="." style:num-format="1">
        <style:list-level-properties text:space-before="1.7645in" text:min-label-width="0.3333in"/>
      </text:list-level-style-number>
      <text:list-level-style-number text:level="5" style:num-suffix="、" style:num-format="甲, 乙, 丙, ...">
        <style:list-level-properties text:space-before="2.0979in" text:min-label-width="0.3333in"/>
      </text:list-level-style-number>
      <text:list-level-style-number text:level="6" style:num-suffix="." style:num-format="i">
        <style:list-level-properties fo:text-align="end" text:space-before="2.4312in" text:min-label-width="0.3333in"/>
      </text:list-level-style-number>
      <text:list-level-style-number text:level="7" style:num-suffix="." style:num-format="1">
        <style:list-level-properties text:space-before="2.7645in" text:min-label-width="0.3333in"/>
      </text:list-level-style-number>
      <text:list-level-style-number text:level="8" style:num-suffix="、" style:num-format="甲, 乙, 丙, ...">
        <style:list-level-properties text:space-before="3.0979in" text:min-label-width="0.3333in"/>
      </text:list-level-style-number>
      <text:list-level-style-number text:level="9" style:num-suffix="." style:num-format="i">
        <style:list-level-properties fo:text-align="end" text:space-before="3.431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center"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5.9868in" style:use-optimal-column-width="false"/>
    </style:style>
    <style:style style:name="Table1" style:family="table" style:master-page-name="MP0">
      <style:table-properties style:width="7.0465in" style:rel-width="101.86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055in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Row14" style:family="table-row">
      <style:table-row-properties style:min-row-height="0.048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" style:family="table-row">
      <style:table-row-properties style:min-row-height="0.048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4" style:family="table-row">
      <style:table-row-properties style:min-row-height="0.0486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0" style:family="table-row">
      <style:table-row-properties style:min-row-height="0.0486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5" style:family="table-row">
      <style:table-row-properties style:min-row-height="0.048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34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34" style:family="paragraph">
      <style:paragraph-properties fo:line-height="0.3055in"/>
      <style:text-properties style:font-name="標楷體" style:font-name-asian="標楷體" style:font-size-complex="12pt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36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list-style-name="LFO25" style:family="paragraph">
      <style:paragraph-properties fo:line-height="0.3055in"/>
      <style:text-properties style:font-name="標楷體" style:font-name-asian="標楷體" style:font-size-complex="12pt"/>
    </style:style>
    <style:style style:name="P57" style:parent-style-name="內文" style:list-style-name="LFO25" style:family="paragraph">
      <style:paragraph-properties fo:line-height="0.3055in"/>
      <style:text-properties style:font-name="標楷體" style:font-name-asian="標楷體" style:font-size-complex="12pt"/>
    </style:style>
    <style:style style:name="TableRow58" style:family="table-row">
      <style:table-row-properties style:min-row-height="0.506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66" style:family="table-row">
      <style:table-row-properties style:min-row-height="0.071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71" style:family="table-row">
      <style:table-row-properties style:min-row-height="0.202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3" style:family="table-row">
      <style:table-row-properties style:min-row-height="0.079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1138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1" style:family="table-row">
      <style:table-row-properties style:min-row-height="0.5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top="0.125in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break-before="page" fo:margin-top="0.125in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olumn109" style:family="table-column">
      <style:table-column-properties style:column-width="0.6659in"/>
    </style:style>
    <style:style style:name="TableColumn110" style:family="table-column">
      <style:table-column-properties style:column-width="2.0673in"/>
    </style:style>
    <style:style style:name="TableColumn111" style:family="table-column">
      <style:table-column-properties style:column-width="1.575in"/>
    </style:style>
    <style:style style:name="TableColumn112" style:family="table-column">
      <style:table-column-properties style:column-width="2.6027in"/>
    </style:style>
    <style:style style:name="Table108" style:family="table">
      <style:table-properties style:width="6.91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17" style:family="table-cell">
      <style:table-cell-properties fo:border="0.0138in solid #000000" fo:background-color="#D9D9D9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20" style:family="table-cell">
      <style:table-cell-properties fo:border="0.0138in solid #000000" fo:background-color="#D9D9D9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24" style:family="table-cell">
      <style:table-cell-properties fo:border="0.0138in solid #000000" fo:background-color="#D9D9D9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39" style:family="table-cell">
      <style:table-cell-properties fo:border="0.013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71" style:family="table-cell">
      <style:table-cell-properties fo:border="0.013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13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13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13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05" style:family="table-cell">
      <style:table-cell-properties fo:border="0.013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="0.013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13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3" style:family="table-cell">
      <style:table-cell-properties fo:border="0.013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13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138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21" style:family="table-cell">
      <style:table-cell-properties fo:border="0.013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13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="0.013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29" style:family="table-cell">
      <style:table-cell-properties fo:border="0.013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2pt"/>
    </style:style>
    <style:style style:name="TableCell231" style:family="table-cell">
      <style:table-cell-properties fo:border="0.013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2pt"/>
    </style:style>
    <style:style style:name="TableCell233" style:family="table-cell">
      <style:table-cell-properties fo:border="0.013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45" style:family="table-cell">
      <style:table-cell-properties fo:border="0.0138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47" style:family="table-cell">
      <style:table-cell-properties fo:border="0.013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49" style:family="table-cell">
      <style:table-cell-properties fo:border="0.013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53" style:family="table-cell">
      <style:table-cell-properties fo:border="0.013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138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57" style:family="table-cell">
      <style:table-cell-properties fo:border="0.013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61" style:family="table-cell">
      <style:table-cell-properties fo:border="0.013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63" style:family="table-cell">
      <style:table-cell-properties fo:border="0.013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69" style:family="table-cell">
      <style:table-cell-properties fo:border="0.013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73" style:family="table-cell">
      <style:table-cell-properties fo:border="0.013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77" style:family="table-cell">
      <style:table-cell-properties fo:border="0.013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79" style:family="table-cell">
      <style:table-cell-properties fo:border="0.013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87" style:family="table-cell">
      <style:table-cell-properties fo:border="0.013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89" style:family="table-cell">
      <style:table-cell-properties fo:border="0.013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93" style:family="table-cell">
      <style:table-cell-properties fo:border="0.013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95" style:family="table-cell">
      <style:table-cell-properties fo:border="0.0138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97" style:family="table-cell">
      <style:table-cell-properties fo:border="0.0138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01" style:family="table-cell">
      <style:table-cell-properties fo:border="0.0138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09" style:family="table-cell">
      <style:table-cell-properties fo:border="0.013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11" style:family="table-cell">
      <style:table-cell-properties fo:border="0.013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13" style:family="table-cell">
      <style:table-cell-properties fo:border="0.013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19" style:family="table-cell">
      <style:table-cell-properties fo:border="0.013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5" style:family="table-cell">
      <style:table-cell-properties fo:border="0.0138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27" style:family="table-cell">
      <style:table-cell-properties fo:border="0.0138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29" style:family="table-cell">
      <style:table-cell-properties fo:border="0.0138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331" style:parent-style-name="內文" style:master-page-name="MP1" style:family="paragraph">
      <style:paragraph-properties fo:break-before="page" fo:text-align="center" fo:margin-top="0.125in" fo:line-height="0.305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6" style:parent-style-name="內文" style:family="paragraph">
      <style:paragraph-properties fo:text-align="center" fo:margin-top="0.125in" fo:line-height="0.3055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52" style:family="table-column">
      <style:table-column-properties style:column-width="1.3895in"/>
    </style:style>
    <style:style style:name="TableColumn353" style:family="table-column">
      <style:table-column-properties style:column-width="2.4in"/>
    </style:style>
    <style:style style:name="TableColumn354" style:family="table-column">
      <style:table-column-properties style:column-width="1.1326in"/>
    </style:style>
    <style:style style:name="TableColumn355" style:family="table-column">
      <style:table-column-properties style:column-width="0.7875in"/>
    </style:style>
    <style:style style:name="TableColumn356" style:family="table-column">
      <style:table-column-properties style:column-width="1.9743in"/>
    </style:style>
    <style:style style:name="Table351" style:family="table">
      <style:table-properties style:width="7.684in" fo:margin-left="0in" table:align="center"/>
    </style:style>
    <style:style style:name="TableRow357" style:family="table-row">
      <style:table-row-properties style:min-row-height="0.3333in"/>
    </style:style>
    <style:style style:name="TableCell3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0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200%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370" style:family="table-row">
      <style:table-row-properties style:min-row-height="0.3333in"/>
    </style:style>
    <style:style style:name="P371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3333in"/>
    </style:style>
    <style:style style:name="P377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5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/>
    </style:style>
    <style:style style:name="P393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200%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top="0.125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150%" fo:margin-right="0.0833in"/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fo:line-height="150%" fo:margin-right="0.0833in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 fo:margin-right="0.0833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150%" fo:margin-left="1.0833in" fo:margin-right="0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fo:line-height="150%" fo:margin-left="1.0833in" fo:margin-right="0.0833in" fo:text-indent="-1.0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150%" fo:margin-right="0.083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3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125in">
        <style:tab-stops>
          <style:tab-stop style:type="left" style:position="0.492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Row455" style:family="table-row">
      <style:table-row-properties style:min-row-height="0.4937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468" style:family="table-row">
      <style:table-row-properties style:min-row-height="2.562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line-height="150%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fo:line-height="150%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4937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>
        <style:tab-stops>
          <style:tab-stop style:type="left" style:position="0.4923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506" style:family="table-row">
      <style:table-row-properties style:min-row-height="2.562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fo:line-height="150%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fo:line-height="150%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150%">
        <style:tab-stops>
          <style:tab-stop style:type="left" style:position="0.4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margin-top="0.125in" fo:line-height="15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777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P557" style:parent-style-name="內文" style:master-page-name="MP2" style:family="paragraph">
      <style:paragraph-properties fo:break-before="page" fo:text-align="center" fo:margin-top="0.125in" fo:line-height="0.305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9" style:family="table-column">
      <style:table-column-properties style:column-width="0.4687in"/>
    </style:style>
    <style:style style:name="TableColumn570" style:family="table-column">
      <style:table-column-properties style:column-width="1.575in"/>
    </style:style>
    <style:style style:name="TableColumn571" style:family="table-column">
      <style:table-column-properties style:column-width="0.9847in"/>
    </style:style>
    <style:style style:name="TableColumn572" style:family="table-column">
      <style:table-column-properties style:column-width="0.984in"/>
    </style:style>
    <style:style style:name="TableColumn573" style:family="table-column">
      <style:table-column-properties style:column-width="0.7875in"/>
    </style:style>
    <style:style style:name="TableColumn574" style:family="table-column">
      <style:table-column-properties style:column-width="3.052in"/>
    </style:style>
    <style:style style:name="Table568" style:family="table">
      <style:table-properties style:width="7.852in" fo:margin-left="0in" table:align="left"/>
    </style:style>
    <style:style style:name="TableRow575" style:family="table-row">
      <style:table-row-properties style:min-row-height="0.6326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fo:text-align="center" fo:line-height="0.3055in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591" style:family="table-row">
      <style:table-row-properties style:min-row-height="1.1701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2pt"/>
    </style:style>
    <style:style style:name="P59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2083in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07" style:parent-style-name="內文" style:family="paragraph">
      <style:paragraph-properties style:snap-to-layout-grid="false" fo:line-height="0.2083in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11" style:parent-style-name="內文" style:family="paragraph">
      <style:paragraph-properties style:snap-to-layout-grid="false" fo:line-height="0.2083in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15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1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17" style:parent-style-name="內文" style:family="paragraph">
      <style:paragraph-properties style:snap-to-layout-grid="false" fo:line-height="0.2083in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0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22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23" style:parent-style-name="內文" style:family="paragraph">
      <style:paragraph-properties style:snap-to-layout-grid="false" fo:line-height="0.2083in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1.2861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2pt"/>
    </style:style>
    <style:style style:name="P63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2083in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44" style:parent-style-name="內文" style:family="paragraph">
      <style:paragraph-properties style:snap-to-layout-grid="false" fo:line-height="0.2083in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47" style:parent-style-name="內文" style:family="paragraph">
      <style:paragraph-properties style:snap-to-layout-grid="false" fo:line-height="0.2083in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50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51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52" style:parent-style-name="內文" style:family="paragraph">
      <style:paragraph-properties style:snap-to-layout-grid="false" fo:line-height="0.2083in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5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57" style:parent-style-name="內文" style:family="paragraph">
      <style:paragraph-properties style:snap-to-layout-grid="false" fo:line-height="0.2083in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1.2173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2pt"/>
    </style:style>
    <style:style style:name="P66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2083in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77" style:parent-style-name="內文" style:family="paragraph">
      <style:paragraph-properties style:snap-to-layout-grid="false" fo:line-height="0.2083in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80" style:parent-style-name="內文" style:family="paragraph">
      <style:paragraph-properties style:snap-to-layout-grid="false" fo:line-height="0.2083in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683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8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85" style:parent-style-name="內文" style:family="paragraph">
      <style:paragraph-properties style:snap-to-layout-grid="false" fo:line-height="0.2083in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89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690" style:parent-style-name="內文" style:family="paragraph">
      <style:paragraph-properties style:snap-to-layout-grid="false" fo:line-height="0.2083in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1.1951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2pt"/>
    </style:style>
    <style:style style:name="P69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0.2083in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709" style:parent-style-name="內文" style:family="paragraph">
      <style:paragraph-properties style:snap-to-layout-grid="false" fo:line-height="0.2083in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712" style:parent-style-name="內文" style:family="paragraph">
      <style:paragraph-properties style:snap-to-layout-grid="false" fo:line-height="0.2083in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P715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71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717" style:parent-style-name="內文" style:family="paragraph">
      <style:paragraph-properties style:snap-to-layout-grid="false" fo:line-height="0.2083in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21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2pt"/>
    </style:style>
    <style:style style:name="P722" style:parent-style-name="內文" style:family="paragraph">
      <style:paragraph-properties style:snap-to-layout-grid="false" fo:line-height="0.2083in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8" style:parent-style-name="內文" style:family="paragraph">
      <style:paragraph-properties fo:margin-top="0.125in" fo:line-height="0.3055in">
        <style:tab-stops>
          <style:tab-stop style:type="left" style:position="0.4923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攤位類型</text:p>
          </table:table-cell>
          <table:table-cell table:style-name="TableCell9">
            <text:p text:style-name="P10"><text:span text:style-name="T11">外縣市攤位（以</text:span><text:span text:style-name="T12">縣市週</text:span><text:span text:style-name="T13">為主）</text:span></text:p>
          </table:table-cell>
        </table:table-row>
        <table:table-row table:style-name="TableRow14">
          <table:table-cell table:style-name="TableCell15">
            <text:p text:style-name="P16">檔期</text:p>
          </table:table-cell>
          <table:table-cell table:style-name="TableCell17">
            <text:p text:style-name="P18">一週</text:p>
          </table:table-cell>
        </table:table-row>
        <table:table-row table:style-name="TableRow19">
          <table:table-cell table:style-name="TableCell20">
            <text:p text:style-name="P21">招募對象</text:p>
          </table:table-cell>
          <table:table-cell table:style-name="TableCell22">
            <text:p text:style-name="P23">外縣市農民</text:p>
          </table:table-cell>
        </table:table-row>
        <table:table-row table:style-name="TableRow24">
          <table:table-cell table:style-name="TableCell25">
            <text:p text:style-name="P26">參展資格</text:p>
          </table:table-cell>
          <table:table-cell table:style-name="TableCell27">
            <text:p text:style-name="P28">以自（租）有農地生產之農民或團體，須由農業相關輔導單位推薦。</text:p>
            <text:p text:style-name="P29">（臺中市攤位由農業相關輔導單位如公所、農會、立案之農業生產合作社、農業類非營利組織等推薦；外縣市攤位統一由各縣市政府推薦）</text:p>
          </table:table-cell>
        </table:table-row>
        <table:table-row table:style-name="TableRow30">
          <table:table-cell table:style-name="TableCell31">
            <text:p text:style-name="P32">報名管道</text:p>
          </table:table-cell>
          <table:table-cell table:style-name="TableCell33">
            <text:p text:style-name="P34">向各縣市政府統一報名，縣市週具保障名額。</text:p>
          </table:table-cell>
        </table:table-row>
        <table:table-row table:style-name="TableRow35">
          <table:table-cell table:style-name="TableCell36">
            <text:p text:style-name="P37">報名辦法</text:p>
          </table:table-cell>
          <table:table-cell table:style-name="TableCell38">
            <text:list text:style-name="LFO34" text:continue-numbering="true">
              <text:list-item>
                <text:p text:style-name="P39"><text:span text:style-name="T40">向各縣市政府統一報名。</text:span><text:span text:style-name="T41"><draw:frame draw:z-index="0" draw:id="id0" draw:style-name="a0" draw:name="Object 1" text:anchor-type="as-char" svg:x="0in" svg:y="0in" svg:width="7.32292in" svg:height="20.08333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          </text:list-item>
              <text:list-item>
                <text:p text:style-name="P42">線上：http://market.vknow.eorz.net（外縣市線上報名者，仍轉由各縣市政府審核參展資格）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報名表件</text:p>
          </table:table-cell>
          <table:table-cell table:style-name="TableCell46">
            <text:list text:style-name="LFO36" text:continue-numbering="true">
              <text:list-item>
                <text:p text:style-name="P47"><text:span text:style-name="T48">縣市週報名</text:span><text:span text:style-name="T49">：</text:span></text:p>
              </text:list-item>
            </text:list>
            <text:p text:style-name="P50">縣市週攤位報名表（附件1）</text:p>
            <text:p text:style-name="P51">展售商品彙整表（附件2）</text:p>
          </table:table-cell>
        </table:table-row>
        <table:table-row table:style-name="TableRow52">
          <table:table-cell table:style-name="TableCell53">
            <text:p text:style-name="P54">展售產品</text:p>
          </table:table-cell>
          <table:table-cell table:style-name="TableCell55">
            <text:list text:style-name="LFO25" text:continue-numbering="true">
              <text:list-item>
                <text:p text:style-name="P56">以農民自行生產之生鮮、初級加工品為主。</text:p>
              </text:list-item>
              <text:list-item>
                <text:p text:style-name="P57">實際販售品項以主辦機關評選核定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電力供應</text:p>
          </table:table-cell>
          <table:table-cell table:style-name="TableCell61">
            <text:list text:style-name="LFO1" text:continue-numbering="true">
              <text:list-item>
                <text:p text:style-name="P62">提供110V/15A電力，每攤基本用量1500W為上限。</text:p>
              </text:list-item>
              <text:list-item>
                <text:p text:style-name="P63">基於安全不提供220V電力。</text:p>
              </text:list-item>
              <text:list-item>
                <text:p text:style-name="P64">如超過用電量，每週以實際用電量加收電費4.5元/度。</text:p>
              </text:list-item>
              <text:list-item>
                <text:p text:style-name="P65">合計超出總電量負荷者，需配合主辦機關酌減用電設備需求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用水供應</text:p>
          </table:table-cell>
          <table:table-cell table:style-name="TableCell69">
            <text:p text:style-name="P70">不提供拉至每攤位置用水（有汙排問題），如需用水請至公共區域使用。</text:p>
          </table:table-cell>
        </table:table-row>
        <table:table-row table:style-name="TableRow71">
          <table:table-cell table:style-name="TableCell72">
            <text:p text:style-name="P73">硬體設備</text:p>
          </table:table-cell>
          <table:table-cell table:style-name="TableCell74">
            <text:p text:style-name="P75">遮陽帳共用</text:p>
            <text:p text:style-name="P76"><text:span text:style-name="T77">攤車一座（180</text:span><text:span text:style-name="T78"></text:span><text:span text:style-name="T79">80</text:span><text:span text:style-name="T80"></text:span><text:span text:style-name="T81">80 cm）</text:span></text:p>
            <text:p text:style-name="P82">椅子二張</text:p>
          </table:table-cell>
        </table:table-row>
        <table:table-row table:style-name="TableRow83">
          <table:table-cell table:style-name="TableCell84">
            <text:p text:style-name="P85">保證金</text:p>
          </table:table-cell>
          <table:table-cell table:style-name="TableCell86">
            <text:p text:style-name="P87"><text:span text:style-name="T88">新臺幣5,000元整（活動場次結束後退還，須</text:span><text:span text:style-name="T89">自行負擔手續費</text:span><text:span text:style-name="T90">）。</text:span></text:p>
          </table:table-cell>
        </table:table-row>
        <table:table-row table:style-name="TableRow91">
          <table:table-cell table:style-name="TableCell92">
            <text:p text:style-name="P93">清潔費</text:p>
          </table:table-cell>
          <table:table-cell table:style-name="TableCell94">
            <text:p text:style-name="P95">新臺幣200元/日。</text:p>
          </table:table-cell>
        </table:table-row>
        <table:table-row table:style-name="TableRow96">
          <table:table-cell table:style-name="TableCell97">
            <text:p text:style-name="P98">其他費用</text:p>
          </table:table-cell>
          <table:table-cell table:style-name="TableCell99">
            <text:p text:style-name="P100">如需使用凍庫冷藏、冷凍食品者，將依佔空間比例收取電費費用。</text:p>
          </table:table-cell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>
            <text:p text:style-name="P105">前述費用請依執行單位(叡點創意有限公司)之通知自行繳納。</text:p>
          </table:table-cell>
        </table:table-row>
      </table:table>
      <text:p text:style-name="P106"/>
      <text:soft-page-break/>
      <text:p text:style-name="P107">附表1、花博好農市集縣市週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<text:span text:style-name="T116">年份</text:span></text:p>
            </table:table-cell>
            <table:table-cell table:style-name="TableCell117">
              <text:p text:style-name="P118"><text:span text:style-name="T119">活動期間</text:span></text:p>
            </table:table-cell>
            <table:table-cell table:style-name="TableCell120">
              <text:p text:style-name="P121"><text:span text:style-name="T122">縣市活動</text:span><text:span text:style-name="T123">週</text:span></text:p>
            </table:table-cell>
            <table:table-cell table:style-name="TableCell124">
              <text:p text:style-name="P125"><text:span text:style-name="T126">重點節日</text:span></text:p>
            </table:table-cell>
          </table:table-row>
        </table:table-header-rows>
        <table:table-row table:style-name="TableRow127">
          <table:table-cell table:style-name="TableCell128" table:number-rows-spanned="8">
            <text:p text:style-name="P129"><text:span text:style-name="T130">2018</text:span></text:p>
          </table:table-cell>
          <table:table-cell table:style-name="TableCell131">
            <text:p text:style-name="P132">11/03-11/0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1/03開園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1/10-11/1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1/17-11/2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1/24-11/30</text:p>
          </table:table-cell>
          <table:table-cell table:style-name="TableCell157">
            <text:p text:style-name="P158">臺南市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2/01-12/07</text:p>
          </table:table-cell>
          <table:table-cell table:style-name="TableCell165">
            <text:p text:style-name="P166">雲林縣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/08-12/14</text:p>
          </table:table-cell>
          <table:table-cell table:style-name="TableCell173">
            <text:p text:style-name="P174">桃園市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2/15-12/21</text:p>
          </table:table-cell>
          <table:table-cell table:style-name="TableCell181">
            <text:p text:style-name="P182">基隆市</text:p>
          </table:table-cell>
          <table:table-cell table:style-name="TableCell183">
            <text:p text:style-name="P184">12/22補上班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/22-12/28</text:p>
          </table:table-cell>
          <table:table-cell table:style-name="TableCell189">
            <text:p text:style-name="P190">高雄市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17">
            <text:p text:style-name="P195"><text:span text:style-name="T196">2019</text:span></text:p>
          </table:table-cell>
          <table:table-cell table:style-name="TableCell197">
            <text:p text:style-name="P198">12/29-01/04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2/31-01/01元旦連假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1/05-01/11</text:p>
          </table:table-cell>
          <table:table-cell table:style-name="TableCell207">
            <text:p text:style-name="P208">屏東縣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01/12-01/18</text:p>
          </table:table-cell>
          <table:table-cell table:style-name="TableCell215">
            <text:p text:style-name="P216">新北市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01/19-01/25</text:p>
          </table:table-cell>
          <table:table-cell table:style-name="TableCell223">
            <text:p text:style-name="P224">嘉義縣/市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01/26-02/01</text:p>
          </table:table-cell>
          <table:table-cell table:style-name="TableCell231">
            <text:p text:style-name="P232">彰化縣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2/02-02/08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02/04-02/07春節連假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2/09-02/15</text:p>
          </table:table-cell>
          <table:table-cell table:style-name="TableCell247">
            <text:p text:style-name="P248">南投縣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02/16-02/22</text:p>
          </table:table-cell>
          <table:table-cell table:style-name="TableCell255">
            <text:p text:style-name="P256">臺北市</text:p>
          </table:table-cell>
          <table:table-cell table:style-name="TableCell257">
            <text:p text:style-name="P258">02/19元宵節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2/23-03/01</text:p>
          </table:table-cell>
          <table:table-cell table:style-name="TableCell263">
            <text:p text:style-name="P264">宜蘭縣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03/02-03/08</text:p>
          </table:table-cell>
          <table:table-cell table:style-name="TableCell271">
            <text:p text:style-name="P272">花蓮縣、臺東縣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03/09-03/15</text:p>
          </table:table-cell>
          <table:table-cell table:style-name="TableCell279">
            <text:p text:style-name="P280">海島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03/16-03/22</text:p>
          </table:table-cell>
          <table:table-cell table:style-name="TableCell287">
            <text:p text:style-name="P288">苗栗縣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03/23-03/29</text:p>
          </table:table-cell>
          <table:table-cell table:style-name="TableCell295">
            <text:p text:style-name="P296">新竹縣/市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03/30-04/0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04/06-04/1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04/13-04/1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04/20-04/2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04/24關園</text:p>
          </table:table-cell>
        </table:table-row>
      </table:table>
      <text:soft-page-break/>
      <text:p text:style-name="P331"><draw:custom-shape svg:x="-0.25972in" svg:y="-0.16875in" svg:width="0.96458in" svg:height="0.375in" draw:z-index="251658240" draw:id="id1" draw:style-name="a1" draw:name="矩形 2" text:anchor-type="paragraph"><svg:title/><svg:desc/><text:p text:style-name="P334">附件1</text:p><draw:enhanced-geometry draw:type="non-primitive" svg:viewBox="0 0 21600 21600" draw:enhanced-path="M 0 0 L 21600 0 21600 21600 0 21600 Z N"/></draw:custom-shape><text:span text:style-name="T335">2018臺中好農市集</text:span></text:p>
      <text:p text:style-name="P336"><draw:custom-shape svg:x="-0.17153in" svg:y="0.15139in" svg:width="7.61458in" svg:height="0.375in" draw:z-index="251659264" draw:id="id2" draw:style-name="a2" draw:name="矩形 9" text:anchor-type="paragraph"><svg:title/><svg:desc/><text:p text:style-name="P337"><text:span text:style-name="T338">*必填</text:span><text:span text:style-name="T339">　　　　　　　　　　　　　　　　　　　　　　　　　　　　　　　　　</text:span><text:span text:style-name="T340">填寫日期：　</text:span><text:span text:style-name="T341">　</text:span><text:span text:style-name="T342">　年　　</text:span><text:span text:style-name="T343">　</text:span><text:span text:style-name="T344">月　　</text:span><text:span text:style-name="T345">　</text:span><text:span text:style-name="T346">日</text:span></text:p><draw:enhanced-geometry draw:type="non-primitive" svg:viewBox="0 0 21600 21600" draw:enhanced-path="M 0 0 L 21600 0 21600 21600 0 21600 Z N"/></draw:custom-shape><text:span text:style-name="T347">縣市</text:span><text:span text:style-name="T348">週</text:span><text:span text:style-name="T349">攤位</text:span><text:span text:style-name="T350">報名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3">
            <text:p text:style-name="P359">推薦機關</text:p>
            <text:p text:style-name="P360"><text:span text:style-name="T361">（推薦</text:span><text:span text:style-name="T362">機關填寫）</text:span></text:p>
          </table:table-cell>
          <table:table-cell table:style-name="TableCell363" table:number-columns-spanned="2">
            <text:p text:style-name="P364">名稱：<text:s/></text:p>
          </table:table-cell>
          <table:covered-table-cell/>
          <table:table-cell table:style-name="TableCell365" table:number-rows-spanned="3">
            <text:p text:style-name="P366">編號</text:p>
          </table:table-cell>
          <table:table-cell table:style-name="TableCell367" table:number-rows-spanned="3">
            <text:p text:style-name="P368"><text:span text:style-name="T369">（推薦機關填寫）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聯絡人：<text:s/></text:p>
          </table: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電話：</text:p>
          </table: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4">
            <text:p text:style-name="P384">*參展者</text:p>
            <text:p text:style-name="P385">基本資料</text:p>
          </table:table-cell>
          <table:table-cell table:style-name="TableCell386" table:number-columns-spanned="4">
            <text:p text:style-name="P387">參展者：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4">
            <text:p text:style-name="P391">電話/手機：<text:s/></text:p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4">
            <text:p text:style-name="P395"><text:span text:style-name="T396">聯絡地址</text:span><text:span text:style-name="T397">：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E-mail：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*農產品類別</text:p>
          </table:table-cell>
          <table:table-cell table:style-name="TableCell405" table:number-columns-spanned="4">
            <text:p text:style-name="P406">□生鮮農漁畜產品　□農漁畜產初級加工品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產品或單位得獎或參展紀錄</text:span></text:p>
          </table:table-cell>
          <table:table-cell table:style-name="TableCell411" table:number-columns-spanned="4">
            <text:p text:style-name="P412">□無</text:p>
            <text:p text:style-name="P413"><text:span text:style-name="T414">□得獎年度與得獎內容：</text:span><text:span text:style-name="T415"><text:s text:c="5"/></text:span><text:span text:style-name="T416">年度；</text:span><text:span text:style-name="T417"><text:s text:c="20"/></text:span><text:span text:style-name="T418">（最近一年）</text:span></text:p>
            <text:p text:style-name="P419"><text:span text:style-name="T420">□參展紀錄：</text:span><text:span text:style-name="T421"><text:s text:c="40"/></text:span><text:span text:style-name="T422">（最近一年）</text:span></text:p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攤位佈置說明</text:p>
            <text:p text:style-name="P427"><text:span text:style-name="T428">（可附圖、照片）</text:span></text:p>
          </table:table-cell>
          <table:table-cell table:style-name="TableCell429" table:number-columns-spanned="4">
            <text:p text:style-name="P430">主要擺飾物：□自家特色作物、植栽　□花布　□LED等省電燈飾　□蔬果模型　□木、竹、乾燥花果等自然材料</text:p>
            <text:p text:style-name="P431"><text:span text:style-name="T432">其他</text:span><text:span text:style-name="T433">　　　　　　　　　　　　　　　　　　　　　　　</text:span><text:span text:style-name="T434">　　　　　　　</text:span></text:p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*參展者</text:p>
            <text:p text:style-name="P439">簡介</text:p>
          </table:table-cell>
          <table:table-cell table:style-name="TableCell440" table:number-columns-spanned="4">
            <text:p text:style-name="P441">（如故事、主要作物種類、產品獨特性、現有通路…等）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</table:table-row>
        <text:soft-page-break/>
        <table:table-row table:style-name="TableRow450">
          <table:table-cell table:style-name="TableCell451" table:number-columns-spanned="5">
            <text:p text:style-name="P452"><text:span text:style-name="T453">*本次參展特色農產品<text:s/></text:span><text:span text:style-name="T454">（可就主力產品之特色、產地、產期等作介紹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產品名稱及簡介</text:span><text:span text:style-name="T459">（</text:span><text:span text:style-name="T460">100</text:span><text:span text:style-name="T461">字內，附照片2-3張）</text:span></text:p>
          </table:table-cell>
          <table:covered-table-cell/>
          <table:table-cell table:style-name="TableCell462" table:number-columns-spanned="3">
            <text:p text:style-name="P463"><text:span text:style-name="T464">產品名稱及簡介</text:span><text:span text:style-name="T465">（</text:span><text:span text:style-name="T466">100</text:span><text:span text:style-name="T467">字內，附照片2-3張）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名稱：</text:p>
            <text:p text:style-name="P471">特色：</text:p>
            <text:p text:style-name="P472">產地：</text:p>
            <text:p text:style-name="P473">產期(月份)：<text:s/></text:p>
            <text:p text:style-name="P474"><text:span text:style-name="T475">其他說明</text:span><text:span text:style-name="T476"><text:s text:c="30"/></text:span><text:span text:style-name="T477"><text:line-break/></text:span><text:span text:style-name="T478"><text:s text:c="38"/></text:span><text:span text:style-name="T479"><text:line-break/></text:span><text:span text:style-name="T480"><text:s text:c="38"/></text:span></text:p>
          </table:table-cell>
          <table:covered-table-cell/>
          <table:table-cell table:style-name="TableCell481" table:number-columns-spanned="3">
            <text:p text:style-name="P482">名稱：</text:p>
            <text:p text:style-name="P483">特色：</text:p>
            <text:p text:style-name="P484">產地：</text:p>
            <text:p text:style-name="P485">產期(月份)：<text:s/></text:p>
            <text:p text:style-name="P486"><text:span text:style-name="T487">其他說明</text:span><text:span text:style-name="T488"><text:s text:c="30"/></text:span><text:span text:style-name="T489"><text:line-break/></text:span><text:span text:style-name="T490"><text:s text:c="38"/></text:span><text:span text:style-name="T491"><text:line-break/></text:span><text:span text:style-name="T492"><text:s text:c="38"/>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產品名稱及簡介</text:span><text:span text:style-name="T497">（</text:span><text:span text:style-name="T498">100</text:span><text:span text:style-name="T499">字內，附照片2-3張）</text:span></text:p>
          </table:table-cell>
          <table:covered-table-cell/>
          <table:table-cell table:style-name="TableCell500" table:number-columns-spanned="3">
            <text:p text:style-name="P501"><text:span text:style-name="T502">產品名稱及簡介</text:span><text:span text:style-name="T503">（</text:span><text:span text:style-name="T504">100</text:span><text:span text:style-name="T505">字內，附照片2-3張）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名稱：</text:p>
            <text:p text:style-name="P509">特色：</text:p>
            <text:p text:style-name="P510">產地：</text:p>
            <text:p text:style-name="P511">產期(月份)：<text:s/></text:p>
            <text:p text:style-name="P512"><text:span text:style-name="T513">其他說明</text:span><text:span text:style-name="T514"><text:s text:c="30"/></text:span><text:span text:style-name="T515"><text:line-break/></text:span><text:span text:style-name="T516"><text:s text:c="38"/></text:span><text:span text:style-name="T517"><text:line-break/></text:span><text:span text:style-name="T518"><text:s text:c="38"/></text:span></text:p>
          </table:table-cell>
          <table:covered-table-cell/>
          <table:table-cell table:style-name="TableCell519" table:number-columns-spanned="3">
            <text:p text:style-name="P520">名稱：</text:p>
            <text:p text:style-name="P521">特色：</text:p>
            <text:p text:style-name="P522">產地：</text:p>
            <text:p text:style-name="P523">產期(月份)：<text:s/></text:p>
            <text:p text:style-name="P524"><text:span text:style-name="T525">其他說明</text:span><text:span text:style-name="T526"><text:s text:c="30"/></text:span><text:span text:style-name="T527"><text:line-break/></text:span><text:span text:style-name="T528"><text:s text:c="38"/></text:span><text:span text:style-name="T529"><text:line-break/></text:span><text:span text:style-name="T530"><text:s text:c="38"/></text:span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5">
            <text:p text:style-name="P533"><text:span text:style-name="T534">若特色產品簡介欄位不敷使用，請自行複印填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其他補充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5">
            <text:p text:style-name="P542"><text:span text:style-name="T543">備註：</text:span><text:span text:style-name="T544">確認已檢附必要報名文件須含</text:span><text:span text:style-name="T545">□</text:span><text:span text:style-name="T546">報名表（附件</text:span><text:span text:style-name="T547">1</text:span><text:span text:style-name="T548">）、□展售商品彙整表</text:span><text:span text:style-name="T549">（附件</text:span><text:span text:style-name="T550">2</text:span><text:span text:style-name="T551">）</text:span><text:span text:style-name="T552">，可另附加分文件（</text:span><text:span text:style-name="T553">農漁畜</text:span><text:span text:style-name="T554">產品照片、攤位佈置照片、</text:span><text:span text:style-name="T555">農漁畜</text:span><text:span text:style-name="T556">產品檢驗證明等）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57"><draw:custom-shape svg:x="-0.25972in" svg:y="-0.23125in" svg:width="0.96458in" svg:height="0.375in" draw:z-index="251656192" draw:id="id3" draw:style-name="a3" draw:name="矩形 8" text:anchor-type="paragraph"><svg:title/><svg:desc/><text:p text:style-name="P560">附件2</text:p><draw:enhanced-geometry draw:type="non-primitive" svg:viewBox="0 0 21600 21600" draw:enhanced-path="M 0 0 L 21600 0 21600 21600 0 21600 Z N"/></draw:custom-shape><draw:custom-shape svg:x="-0.34375in" svg:y="0.32986in" svg:width="7.95208in" svg:height="0.64722in" draw:z-index="251657216" draw:id="id4" draw:style-name="a4" draw:name="矩形 5" text:anchor-type="paragraph"><svg:title/><svg:desc/><text:p text:style-name="P561">參展者：</text:p><text:p text:style-name="P562"><text:span text:style-name="T563">電話/手機</text:span><text:span text:style-name="T564">：</text:span><text:span text:style-name="T565">　　　</text:span><text:span text:style-name="T566">　　　　　　　　　　　　　　　　　　　　　　　　　　　　　填寫日期：　　　年　　　月　　　日</text:span></text:p><draw:enhanced-geometry draw:type="non-primitive" svg:viewBox="0 0 21600 21600" draw:enhanced-path="M 0 0 L 21600 0 21600 21600 0 21600 Z N"/></draw:custom-shape><text:span text:style-name="T567">2018臺中好農市集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產品序號</text:p>
          </table:table-cell>
          <table:table-cell table:style-name="TableCell578">
            <text:p text:style-name="P579">產品類別</text:p>
          </table:table-cell>
          <table:table-cell table:style-name="TableCell580">
            <text:p text:style-name="P581">品名</text:p>
          </table:table-cell>
          <table:table-cell table:style-name="TableCell582">
            <text:p text:style-name="P583">規格/售價</text:p>
            <text:p text:style-name="P584"><text:span text:style-name="T585">（單位/元）</text:span></text:p>
          </table:table-cell>
          <table:table-cell table:style-name="TableCell586">
            <text:p text:style-name="P587">保存</text:p>
            <text:p text:style-name="P588">期限</text:p>
          </table:table-cell>
          <table:table-cell table:style-name="TableCell589">
            <text:p text:style-name="P590">驗證標章/單位</text:p>
          </table:table-cell>
        </table:table-row>
        <table:table-row table:style-name="TableRow591">
          <table:table-cell table:style-name="TableCell592">
            <text:p text:style-name="P593">01</text:p>
          </table:table-cell>
          <table:table-cell table:style-name="TableCell594">
            <text:p text:style-name="P595">□生鮮農漁畜產</text:p>
            <text:p text:style-name="P596">□農漁畜產初級加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</text:span><text:span text:style-name="T606">無</text:span></text:p>
            <text:p text:style-name="P607"><text:span text:style-name="T608">□</text:span><text:span text:style-name="T609">臺</text:span><text:span text:style-name="T610">灣有機農產品標章(CAS)</text:span></text:p>
            <text:p text:style-name="P611"><text:span text:style-name="T612">□</text:span><text:span text:style-name="T613">臺</text:span><text:span text:style-name="T614">灣優良農產品標章(CAS)</text:span></text:p>
            <text:p text:style-name="P615">□產銷履歷農產品認證標章(TAP)</text:p>
            <text:p text:style-name="P616">□吉園圃安全蔬果標章2.0</text:p>
            <text:p text:style-name="P617"><text:span text:style-name="T618">□</text:span><text:span text:style-name="T619">臺灣農特產品生產</text:span><text:span text:style-name="T620">追溯條碼（</text:span><text:span text:style-name="T621">QR-Code）</text:span></text:p>
            <text:p text:style-name="P622">□殘留農藥安全容許量檢測報告</text:p>
            <text:p text:style-name="P623"><text:span text:style-name="T624">□</text:span><text:span text:style-name="T625">其他</text:span><text:span text:style-name="T626"><text:s text:c="16"/></text:span><text:span text:style-name="T627"><text:s text:c="17"/></text:span></text:p>
          </table:table-cell>
        </table:table-row>
        <table:table-row table:style-name="TableRow628">
          <table:table-cell table:style-name="TableCell629">
            <text:p text:style-name="P630">02</text:p>
          </table:table-cell>
          <table:table-cell table:style-name="TableCell631">
            <text:p text:style-name="P632">□生鮮農漁畜產</text:p>
            <text:p text:style-name="P633">□農漁畜產初級加工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/text:span><text:span text:style-name="T643">無</text:span></text:p>
            <text:p text:style-name="P644"><text:span text:style-name="T645">□</text:span><text:span text:style-name="T646">臺灣有機農產品標章(CAS)</text:span></text:p>
            <text:p text:style-name="P647"><text:span text:style-name="T648">□</text:span><text:span text:style-name="T649">臺灣優良農產品標章(CAS)</text:span></text:p>
            <text:p text:style-name="P650">□產銷履歷農產品認證標章(TAP)</text:p>
            <text:p text:style-name="P651">□吉園圃安全蔬果標章2.0</text:p>
            <text:p text:style-name="P652"><text:span text:style-name="T653">□臺灣農特產品生產</text:span><text:span text:style-name="T654">追溯條碼（</text:span><text:span text:style-name="T655">QR-Code）</text:span></text:p>
            <text:p text:style-name="P656">□殘留農藥安全容許量檢測報告</text:p>
            <text:p text:style-name="P657"><text:span text:style-name="T658">□其他</text:span><text:span text:style-name="T659"><text:s text:c="32"/></text:span><text:span text:style-name="T660"><text:s text:c="2"/></text:span></text:p>
          </table:table-cell>
        </table:table-row>
        <table:table-row table:style-name="TableRow661">
          <table:table-cell table:style-name="TableCell662">
            <text:p text:style-name="P663">03</text:p>
          </table:table-cell>
          <table:table-cell table:style-name="TableCell664">
            <text:p text:style-name="P665">□生鮮農漁畜產</text:p>
            <text:p text:style-name="P666">□農漁畜產初級加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□</text:span><text:span text:style-name="T676">無</text:span></text:p>
            <text:p text:style-name="P677"><text:span text:style-name="T678">□</text:span><text:span text:style-name="T679">臺灣有機農產品標章(CAS)</text:span></text:p>
            <text:p text:style-name="P680"><text:span text:style-name="T681">□</text:span><text:span text:style-name="T682">臺灣優良農產品標章(CAS)</text:span></text:p>
            <text:p text:style-name="P683">□產銷履歷農產品認證標章(TAP)</text:p>
            <text:p text:style-name="P684">□吉園圃安全蔬果標章2.0</text:p>
            <text:p text:style-name="P685"><text:span text:style-name="T686">□臺灣農特產品生產</text:span><text:span text:style-name="T687">追溯條碼（</text:span><text:span text:style-name="T688">QR-Code）</text:span></text:p>
            <text:p text:style-name="P689">□殘留農藥安全容許量檢測報告</text:p>
            <text:p text:style-name="P690"><text:span text:style-name="T691">□其他</text:span><text:span text:style-name="T692"><text:s text:c="32"/></text:span></text:p>
          </table:table-cell>
        </table:table-row>
        <table:table-row table:style-name="TableRow693">
          <table:table-cell table:style-name="TableCell694">
            <text:p text:style-name="P695">04</text:p>
          </table:table-cell>
          <table:table-cell table:style-name="TableCell696">
            <text:p text:style-name="P697">□生鮮農漁畜產</text:p>
            <text:p text:style-name="P698">□農漁畜產初級加工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□</text:span><text:span text:style-name="T708">無</text:span></text:p>
            <text:p text:style-name="P709"><text:span text:style-name="T710">□</text:span><text:span text:style-name="T711">臺灣有機農產品標章(CAS)</text:span></text:p>
            <text:p text:style-name="P712"><text:span text:style-name="T713">□</text:span><text:span text:style-name="T714">臺灣優良農產品標章(CAS)</text:span></text:p>
            <text:p text:style-name="P715">□產銷履歷農產品認證標章(TAP)</text:p>
            <text:p text:style-name="P716">□吉園圃安全蔬果標章2.0</text:p>
            <text:p text:style-name="P717"><text:span text:style-name="T718">□臺灣農特產品生產</text:span><text:span text:style-name="T719">追溯條碼（</text:span><text:span text:style-name="T720">QR-Code）</text:span></text:p>
            <text:p text:style-name="P721">□殘留農藥安全容許量檢測報告</text:p>
            <text:p text:style-name="P722"><text:span text:style-name="T723">□其他</text:span><text:span text:style-name="T724"><text:s text:c="32"/></text:span><text:span text:style-name="T725"><text:s text:c="2"/></text:span></text:p>
          </table:table-cell>
        </table:table-row>
      </table:table>
      <text:p text:style-name="P726">展售商品彙整表</text:p>
      <text:p text:style-name="P727">可自行延伸</text:p>
      <text:p text:style-name="P728"><text:span text:style-name="T729">備註：</text:span><text:span text:style-name="T730">請檢附相關文件</text:span><text:span text:style-name="T731">影本（如農藥檢測、吉園圃、有機農產品驗證證書等），以利審查作業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 fo:language="en" fo:country="US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fo:language="en" fo:country="US"/>
    </style:style>
    <style:style style:name="WW_CharLFO29LVL1" style:family="text">
      <style:text-properties fo:font-weight="normal" style:font-weight-asian="norm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center"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fo:text-align="center" text:space-before="0.7645in" text:min-label-width="0.3333in"/>
      </text:list-level-style-number>
      <text:list-level-style-number text:level="2" style:num-suffix="、" style:num-format="甲, 乙, 丙, ...">
        <style:list-level-properties text:space-before="1.0979in" text:min-label-width="0.3333in"/>
      </text:list-level-style-number>
      <text:list-level-style-number text:level="3" style:num-suffix="." style:num-format="i">
        <style:list-level-properties fo:text-align="end" text:space-before="1.4312in" text:min-label-width="0.3333in"/>
      </text:list-level-style-number>
      <text:list-level-style-number text:level="4" style:num-suffix="." style:num-format="1">
        <style:list-level-properties text:space-before="1.7645in" text:min-label-width="0.3333in"/>
      </text:list-level-style-number>
      <text:list-level-style-number text:level="5" style:num-suffix="、" style:num-format="甲, 乙, 丙, ...">
        <style:list-level-properties text:space-before="2.0979in" text:min-label-width="0.3333in"/>
      </text:list-level-style-number>
      <text:list-level-style-number text:level="6" style:num-suffix="." style:num-format="i">
        <style:list-level-properties fo:text-align="end" text:space-before="2.4312in" text:min-label-width="0.3333in"/>
      </text:list-level-style-number>
      <text:list-level-style-number text:level="7" style:num-suffix="." style:num-format="1">
        <style:list-level-properties text:space-before="2.7645in" text:min-label-width="0.3333in"/>
      </text:list-level-style-number>
      <text:list-level-style-number text:level="8" style:num-suffix="、" style:num-format="甲, 乙, 丙, ...">
        <style:list-level-properties text:space-before="3.0979in" text:min-label-width="0.3333in"/>
      </text:list-level-style-number>
      <text:list-level-style-number text:level="9" style:num-suffix="." style:num-format="i">
        <style:list-level-properties fo:text-align="end" text:space-before="3.431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center"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32" style:parent-style-name="頁尾" style:family="paragraph">
      <style:paragraph-properties fo:text-align="center"/>
    </style:style>
    <style:style style:name="T33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4923in" fo:margin-left="0.7479in" fo:margin-bottom="0.7875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558" style:parent-style-name="頁尾" style:family="paragraph">
      <style:paragraph-properties fo:text-align="center"/>
    </style:style>
    <style:style style:name="T55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1694in" fo:margin-left="0.1812in" fo:margin-bottom="0.1729in" fo:margin-right="0.181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  <style:style style:name="P733" style:parent-style-name="頁尾" style:family="paragraph">
      <style:paragraph-properties fo:text-align="center"/>
    </style:style>
    <style:style style:name="T7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32"><text:span text:style-name="T333"><text:page-number text:fixed="false">1</text:page-number></text:span></text:p>
        <text:p text:style-name="內文"/>
      </style:footer>
    </style:master-page>
    <style:master-page style:name="MP2" style:page-layout-name="PL2">
      <style:footer>
        <text:p text:style-name="P558"><text:span text:style-name="T559"><text:page-number text:fixed="false">1</text:page-number></text:span></text:p>
        <text:p text:style-name="內文"/>
      </style:footer>
    </style:master-page>
    <style:master-page style:name="MP3" style:page-layout-name="PL3">
      <style:footer>
        <text:p text:style-name="P733"><text:span text:style-name="T734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</dc:creator>
    <meta:creation-date>2018-11-19T03:13:00Z</meta:creation-date>
    <dc:date>2018-11-19T03:13:00Z</dc:date>
    <meta:print-date>2018-08-20T12:00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75" meta:character-count="3182" meta:row-count="22" meta:non-whitespace-character-count="27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0.75cm" fo:text-align="center" style:justify-single-word="false" fo:text-indent="0cm" style:auto-text-indent="false"/>
      <style:text-properties fo:font-size="20pt" style:font-name-asian="標楷體" style:font-size-asian="20pt" style:language-asian="zh" style:country-asian="TW" style:font-size-complex="20pt" style:text-scale="98%"/>
    </style:style>
    <style:style style:name="P2" style:family="paragraph">
      <style:paragraph-properties fo:line-height="100%"/>
    </style:style>
    <style:style style:name="P3" style:family="paragraph">
      <style:paragraph-properties fo:line-height="100%"/>
      <style:text-properties style:font-name-asian="標楷體" style:font-size-asian="10.5pt"/>
    </style:style>
    <style:style style:name="P4" style:family="paragraph" style:parent-style-name="Standard">
      <style:paragraph-properties fo:margin-left="0cm" fo:margin-right="0cm" fo:margin-top="3.099cm" fo:margin-bottom="0.101cm" fo:line-height="100%" fo:text-align="start" style:justify-single-word="false" fo:text-indent="0cm" style:auto-text-indent="false">
        <style:tab-stops>
          <style:tab-stop style:position="0.053cm"/>
          <style:tab-stop style:position="0.106cm"/>
        </style:tab-stops>
      </style:paragraph-properties>
      <style:text-properties fo:font-size="16pt" fo:letter-spacing="-0.007cm" style:letter-kerning="true" style:font-name-asian="標楷體" style:font-size-asian="16pt" style:language-asian="zh" style:country-asian="TW" style:font-size-complex="16pt" style:text-scale="98%"/>
    </style:style>
    <style:style style:name="P5" style:family="paragraph">
      <style:paragraph-properties fo:margin-left="1.3cm" fo:margin-right="0cm" fo:text-indent="-1.283cm">
        <style:tab-stops/>
      </style:paragraph-properties>
    </style:style>
    <style:style style:name="P6" style:family="paragraph">
      <style:paragraph-properties fo:margin-left="1.3cm" fo:margin-right="0cm" fo:text-indent="-1.283cm">
        <style:tab-stops/>
      </style:paragraph-properties>
      <style:text-properties style:font-name-asian="標楷體"/>
    </style:style>
    <style:style style:name="P7" style:family="paragraph" style:parent-style-name="Standard">
      <style:paragraph-properties fo:margin-left="0cm" fo:margin-right="0cm" fo:margin-top="0.011cm" fo:margin-bottom="0cm" fo:line-height="0.46cm" fo:text-align="start" style:justify-single-word="false" fo:text-indent="0cm" style:auto-text-indent="false">
        <style:tab-stops/>
      </style:paragraph-properties>
      <style:text-properties style:font-name="標楷體" fo:font-size="12pt" fo:letter-spacing="normal" style:letter-kerning="true" fo:background-color="transparent" style:font-name-asian="標楷體" style:font-size-asian="12pt" style:language-asian="zh" style:country-asian="TW" style:font-size-complex="12pt" style:text-scale="100%"/>
    </style:style>
    <style:style style:name="P8" style:family="paragraph" style:parent-style-name="Standard">
      <style:paragraph-properties fo:margin-left="0cm" fo:margin-right="0cm" fo:margin-top="0.019cm" fo:margin-bottom="0cm" fo:line-height="0.46cm" fo:text-align="start" style:justify-single-word="false" fo:text-indent="0cm" style:auto-text-indent="false">
        <style:tab-stops/>
      </style:paragraph-properties>
      <style:text-properties style:font-name="標楷體" fo:font-size="12pt" fo:background-color="transparent" style:font-name-asian="標楷體" style:font-size-asian="12pt" style:font-size-complex="12pt"/>
    </style:style>
    <style:style style:name="P9" style:family="paragraph" style:parent-style-name="Standard">
      <style:paragraph-properties fo:margin-left="0cm" fo:margin-right="0cm" fo:margin-top="0.041cm" fo:margin-bottom="0cm" fo:line-height="0.46cm" fo:text-align="start" style:justify-single-word="false" fo:text-indent="0cm" style:auto-text-indent="false">
        <style:tab-stops/>
      </style:paragraph-properties>
      <style:text-properties style:font-name="標楷體" fo:font-size="12pt" fo:background-color="transparent" style:font-name-asian="標楷體" style:font-size-asian="12pt" style:font-size-complex="12pt"/>
    </style:style>
    <style:style style:name="P10" style:family="paragraph" style:parent-style-name="Standard">
      <style:paragraph-properties fo:margin-left="0cm" fo:margin-right="0cm" fo:margin-top="0.041cm" fo:margin-bottom="0cm" fo:line-height="0.48cm" fo:text-align="start" style:justify-single-word="false" fo:text-indent="0cm" style:auto-text-indent="false">
        <style:tab-stops/>
      </style:paragraph-properties>
      <style:text-properties style:font-name="標楷體" fo:font-size="12pt" fo:background-color="transparent" style:font-name-asian="標楷體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0.49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標楷體" fo:font-size="12pt" fo:letter-spacing="normal" style:letter-kerning="true" fo:background-color="transparent" style:font-name-asian="標楷體" style:font-size-asian="12pt" style:language-asian="zh" style:country-asian="TW" style:font-size-complex="12pt" style:text-scale="99%"/>
    </style:style>
    <style:style style:name="P12" style:family="paragraph" style:parent-style-name="Standard">
      <style:paragraph-properties fo:margin-left="0cm" fo:margin-right="0cm" fo:margin-top="0cm" fo:margin-bottom="0cm" fo:line-height="0.25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標楷體" fo:font-size="12pt" fo:letter-spacing="normal" style:letter-kerning="true" fo:background-color="transparent" style:font-name-asian="標楷體" style:font-size-asian="12pt" style:language-asian="zh" style:country-asian="TW" style:font-size-complex="12pt" style:text-scale="99%"/>
    </style:style>
    <style:style style:name="P13" style:family="paragraph" style:parent-style-name="Standard">
      <style:paragraph-properties fo:margin-left="0cm" fo:margin-right="0cm" fo:margin-top="0.379cm" fo:margin-bottom="0cm" fo:line-height="120%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14" style:family="paragraph" style:parent-style-name="Standard">
      <style:paragraph-properties fo:margin-left="0cm" fo:margin-right="0cm" fo:margin-top="0.589cm" fo:margin-bottom="0cm" fo:line-height="0.46cm" fo:text-align="start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Standard">
      <style:paragraph-properties fo:margin-left="0cm" fo:margin-right="0cm" fo:margin-top="1.33cm" fo:margin-bottom="0cm" fo:line-height="100%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 style:language-asian="zh" style:country-asian="TW" style:font-size-complex="16pt"/>
    </style:style>
    <style:style style:name="P17" style:family="paragraph" style:parent-style-name="Text_20_body">
      <style:paragraph-properties fo:margin-left="0cm" fo:margin-right="0cm" fo:margin-top="2.9cm" fo:margin-bottom="0cm" fo:text-align="end" style:justify-single-word="false" fo:text-indent="0cm" style:auto-text-indent="false">
        <style:tab-stops>
          <style:tab-stop style:position="8.573cm"/>
        </style:tab-stops>
      </style:paragraph-properties>
      <style:text-properties fo:letter-spacing="0.014cm" style:letter-kerning="true" style:font-name-asian="標楷體" style:font-size-asian="12pt" style:language-asian="zh" style:country-asian="TW" style:text-scale="97%"/>
    </style:style>
    <style:style style:name="T1" style:family="text">
      <style:text-properties style:font-name-asian="標楷體" style:font-size-asian="10.5pt"/>
    </style:style>
    <style:style style:name="T2" style:family="text">
      <style:text-properties style:font-name-asian="標楷體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 style:text-scale="100%"/>
    </style:style>
    <style:style style:name="T5" style:family="text">
      <style:text-properties fo:letter-spacing="0.035cm" style:text-scale="100%"/>
    </style:style>
    <style:style style:name="gr1" style:family="graphic">
      <style:graphic-properties draw:stroke="none" svg:stroke-color="#000000" draw:fill="none" draw:fill-color="#ffffff" fo:min-height="1.051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text:list-style style:name="L10">
      <text:list-level-style-number text:level="1" style:num-format="">
        <style:list-level-properties text:space-before="0cm" text:min-label-width="1.92cm"/>
      </text:list-level-style-number>
      <text:list-level-style-number text:level="2" style:num-suffix="、" style:num-format="一, 二, 三, ...">
        <style:list-level-properties text:space-before="0.64cm" text:min-label-width="1.28cm"/>
      </text:list-level-style-number>
      <text:list-level-style-number text:level="3" style:num-prefix="(" style:num-suffix=")" style:num-format="一, 二, 三, ...">
        <style:list-level-properties text:space-before="1.28cm" text:min-label-width="1.28cm"/>
      </text:list-level-style-number>
      <text:list-level-style-number text:level="4" style:num-suffix="、" style:num-format="１, ２, ３, ...">
        <style:list-level-properties text:space-before="1.92cm" text:min-label-width="1.28cm"/>
      </text:list-level-style-number>
      <text:list-level-style-number text:level="5" style:num-prefix="(" style:num-suffix=")" style:num-format="１, ２, ３, ...">
        <style:list-level-properties text:space-before="2.56cm" text:min-label-width="1.28cm"/>
      </text:list-level-style-number>
      <text:list-level-style-number text:level="6" style:num-suffix="、" style:num-format="甲, 乙, 丙, ...">
        <style:list-level-properties text:space-before="3.2cm" text:min-label-width="1.28cm"/>
      </text:list-level-style-number>
      <text:list-level-style-number text:level="7" style:num-prefix="(" style:num-suffix=")" style:num-format="甲, 乙, 丙, ...">
        <style:list-level-properties text:space-before="3.84cm" text:min-label-width="1.28cm"/>
      </text:list-level-style-number>
      <text:list-level-style-number text:level="8" style:num-suffix="、" style:num-format="子, 丑, 寅, ...">
        <style:list-level-properties text:space-before="4.48cm" text:min-label-width="1.28cm"/>
      </text:list-level-style-number>
      <text:list-level-style-number text:level="9" style:num-prefix="(" style:num-suffix=")" style:num-format="子, 丑, 寅, ...">
        <style:list-level-properties text:space-before="5.12cm" text:min-label-width="1.28cm"/>
      </text:list-level-style-number>
    </text:list-style>
    <style:style style:name="P1000" style:family="paragraph" style:parent-style-name="Standard">
      <style:paragraph-properties fo:margin-left="0cm" fo:margin-right="0.5cm" fo:margin-top="0cm" fo:margin-bottom="0cm" fo:line-height="115%" fo:text-align="start" fo:text-indent="0cm" style:justify-single-word="false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4.617cm" svg:height="1.251cm" svg:x="10.97cm" svg:y="-1.169cm"><draw:text-box><text:p text:style-name="P2"><text:span text:style-name="T1">檔　　號： </text:span></text:p><text:p text:style-name="P2"><text:span text:style-name="T1">保存年限： </text:span></text:p></draw:text-box></draw:frame>彰化縣政府　函</text:p>
      <text:p text:style-name="P4"><draw:frame text:anchor-type="paragraph" draw:z-index="1" draw:style-name="gr2" draw:text-style-name="P6" svg:width="8.09cm" svg:height="6.28cm" svg:x="9.32cm" svg:y="1.251cm"><draw:text-box><text:p text:style-name="P5"><text:span text:style-name="T2">地址：50001彰化縣彰化市中山路2段416號</text:span></text:p><text:p><text:span text:style-name="T2">承辦人：陳相君</text:span></text:p><text:p><text:span text:style-name="T2">電話：(04)7531671</text:span></text:p><text:p><text:span text:style-name="T2">傳真：(04)7263851</text:span></text:p><text:p><text:span text:style-name="T2">電子信箱：sjchen@email.chcg.gov.tw</text:span></text:p><text:p><text:span text:style-name="T2"/></text:p></draw:text-box></draw:frame>受文者：</text:p>
      <text:p text:style-name="P7">發文日期：中華民國107年11月12日</text:p>
      <text:p text:style-name="P8"><text:span text:style-name="T3">發</text:span><text:span text:style-name="T4">文字</text:span><text:span text:style-name="T3">號：府農銷字第1070398631號</text:span></text:p>
      <text:p text:style-name="P9">速別：普通件</text:p>
      <text:p text:style-name="P10">密等及解密條件或保密期限<text:span text:style-name="T5">：</text:span></text:p>
      <text:p text:style-name="P11">附件：報名表1份(共1份電子檔)</text:p>
      <text:p text:style-name="P12"/>
      <text:list text:style-name="L10">
        <text:list-item>
          <text:p text:style-name="P1000">主旨：有關臺中市政府「2018臺中世界花卉博覽會」好農市集彰化週(108年1月26日至108年2月1日)招商事宜，請惠予協助轉知轄下農民或農民團體參與，詳如說明，請查照。</text:p>
        </text:list-item>
        <text:list-item>
          <text:p text:style-name="P1000">說明：</text:p>
          <text:list>
            <text:list-item text:start-value="1">
              <text:p text:style-name="P1000">依據臺中市政府農業局107年8月16日中市農運字第10700290332號函辦理。</text:p>
            </text:list-item>
            <text:list-item>
              <text:p text:style-name="P1000">「2018臺中世界花卉博覽會」好農市集彰化週展售地點為外埔園區，展售期間自108年1月26日(星期六)至108年2月1日(星期五)，共7天，時間為每日上午9時至晚上7時(以官方公告為主)。</text:p>
            </text:list-item>
            <text:list-item>
              <text:p text:style-name="P1000">有意參與好農市集彰化週展售之本縣農民或農民團體，須依附件填妥報名表及展售商品彙整表，並附檢驗證明或產品照片等佐證文件，以電子檔形式於107年12月14日(星期五)前回覆至本府承辦人(農業處行銷企劃科陳相君科員，e-mail:sjchen@email.chcg.gov.tw)，統一由本府彙整報名表後函送臺中市政府農業局。參展單位仍須由臺中市政府農業局評選機制評選，入選方可參加。　</text:p>
            </text:list-item>
          </text:list>
        </text:list-item>
      </text:list>
      <text:p text:style-name="P14">正本：本縣各鄉鎮市公所、彰化縣農會、本縣各鄉鎮市農會、保證責任彰化縣農業合作社聯合社、保證責任中華民國果菜合作社聯合社</text:p>
      <text:p text:style-name="P15">副本<text:span text:style-name="T3">：</text:span></text:p>
      <text:p text:style-name="P16"/>
      <text:p text:style-name="P17">本案依分層負責規定授權主管處長決行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style:text-position="60% 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5pt" style:font-name-asian="標楷體" style:font-size-asian="15pt" style:font-size-complex="1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-asian="標楷體" style:font-size-asian="9pt"/>
    </style:style>
    <style:style style:name="T1" style:family="text">
      <style:text-properties fo:font-size="6pt" fo:font-weight="bold" style:font-name-asian="標楷體" style:font-size-asian="9pt"/>
    </style:style>
    <style:style style:name="T2" style:family="text">
      <style:text-properties fo:font-size="8pt" style:font-name-asian="標楷體" style:font-size-asian="10.5pt"/>
    </style:style>
    <style:style style:name="T3" style:family="text">
      <style:text-properties fo:font-size="10.5pt" fo:font-weight="bold" style:font-name-asian="標楷體" style:font-size-asian="10.5pt"/>
    </style:style>
    <style:style style:name="T4" style:family="text">
      <style:text-properties fo:font-size="6pt" fo:font-weight="bold" style:font-name-asian="標楷體" style:font-size-asian="6pt" style:font-weight-asian="bold"/>
    </style:style>
    <style:style style:name="T5" style:family="text">
      <style:text-properties fo:letter-spacing="-0.028cm"/>
    </style:style>
    <style:style style:name="gr1" style:family="graphic">
      <style:graphic-properties draw:stroke="none" svg:stroke-color="#000000" draw:fill="solid" draw:fill-color="#ffffff" fo:min-height="27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.35cm" fo:margin-bottom="1.199cm" fo:margin-left="2.499cm" fo:margin-right="2.25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draw:frame text:anchor-type="paragraph" draw:z-index="2" draw:style-name="gr1" draw:text-style-name="P3" svg:width="0.417cm" svg:height="27.5cm" svg:x="-1.182cm" svg:y="-2.988cm"><draw:text-box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2">裝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2">訂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1">.</text:span></text:p><text:p text:style-name="P2"><text:span text:style-name="T3">線</text:span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text:p text:style-name="P2"><text:span text:style-name="T4">.</text:span></text:p></draw:text-box></draw:frame>第<text:page-number text:select-page="current">1</text:page-number>頁 <text:s text:c="2"/><text:span text:style-name="T5"><text:s/>共</text:span><text:span text:style-name="T5"><text:page-count>1</text:page-count></text:span><text:span text:style-name="T5">頁</text:span></text:p>
      </style:footer>
    </style:master-page>
    <style:master-page style:name="HTML" style:page-layout-name="pm2">
      <style:header>
        <text:p text:style-name="Header"/>
      </style:header>
      <style:footer>
        <text:p text:style-name="Footer"/>
      </style:footer>
    </style:master-page>
  </office:master-styles>
</office:document-styles>
</file>