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3.4451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1812in"/>
    </style:style>
    <style:style style:name="Table4" style:family="table">
      <style:table-properties style:width="7.064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畜牧場申請變更登記簽辦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審查事項</text:p>
          </table:table-cell>
          <table:table-cell table:style-name="TableCell12" table:number-rows-spanned="2">
            <text:p text:style-name="P13">變更注意事項</text:p>
          </table:table-cell>
          <table:table-cell table:style-name="TableCell14" table:number-columns-spanned="2">
            <text:p text:style-name="P15">審查結果</text:p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covered-table-cell>
            <text:p text:style-name="P18"/>
          </table:covered-table-cell>
          <table:table-cell table:style-name="TableCell19">
            <text:p text:style-name="P20">鄉級</text:p>
          </table:table-cell>
          <table:table-cell table:style-name="TableCell21">
            <text:p text:style-name="P22">縣級</text:p>
          </table:table-cell>
        </table:table-row>
        <table:table-row table:style-name="TableRow23">
          <table:table-cell table:style-name="TableCell24">
            <text:p text:style-name="P25">一、場名</text:p>
          </table:table-cell>
          <table:table-cell table:style-name="TableCell26">
            <text:p text:style-name="P27">1、須由原負責人提出場名變更申請書。</text:p>
            <text:p text:style-name="P28">2、查核新場名有無重複。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二、負責人</text:p>
          </table:table-cell>
          <table:table-cell table:style-name="TableCell36">
            <text:p text:style-name="P37">1、原負責人讓渡書。</text:p>
            <text:p text:style-name="P38">2、財產使用權移轉轉證明。</text:p>
            <text:p text:style-name="P39">3、資格證明。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三、管理人</text:p>
          </table:table-cell>
          <table:table-cell table:style-name="TableCell47">
            <text:p text:style-name="P48">1、須由負責人提出申請，並檢附負責人原留</text:p>
            <text:p text:style-name="P49"><text:s text:c="3"/>之印章。</text:p>
            <text:p text:style-name="P50">2、新管理人員之身分證影本(正、反面)</text:p>
            <text:p text:style-name="P51">3、資格證明(變更後負責人或管理人符合資</text:p>
            <text:p text:style-name="P52"><text:s text:c="3"/>格之證明)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四、場址</text:p>
          </table:table-cell>
          <table:table-cell table:style-name="TableCell60">
            <text:p text:style-name="P61">1、場址變更須檢附戶政或地政機關之證明文</text:p>
            <text:p text:style-name="P62"><text:s text:c="3"/>件。</text:p>
            <text:p text:style-name="P63">2、檢視土地登記簿謄本之土地所有權人，土</text:p>
            <text:p text:style-name="P64"><text:s text:c="3"/>地非新負責人所有者，應檢附土地使用權</text:p>
            <text:p text:style-name="P65"><text:s text:c="3"/>同意書(最近三個月內之土地登記簿本)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五、畜牧設施</text:p>
          </table:table-cell>
          <table:table-cell table:style-name="TableCell73">
            <text:p text:style-name="P74">1、檢視建管單位核發之畜牧設施建築證明文</text:p>
            <text:p text:style-name="P75"><text:s text:c="3"/>件(如使用執照、寮舍證明等)起造人為何</text:p>
            <text:p text:style-name="P76"><text:s text:c="3"/>人?</text:p>
            <text:p text:style-name="P77">2、畜牧設施同意書。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六、飼養家畜禽種類及規模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鄉鎮市審查意見及簽章</text:p>
          </table:table-cell>
          <table:table-cell table:style-name="TableCell90" table:number-columns-spanned="3">
            <text:p text:style-name="P91">鄉鎮市長: <text:s text:c="11"/>課長: <text:s text:c="11"/>承辦人: <text:s text:c="10"/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縣市複審意見及會審人員簽章</text:p>
          </table:table-cell>
          <table:table-cell table:style-name="TableCell95" table:number-columns-spanned="3">
            <text:p text:style-name="P96">複審結果及日期:</text:p>
            <text:p text:style-name="P97">參加複審人員簽章處:<text:s/></text:p>
          </table:table-cell>
          <table:covered-table-cell/>
          <table:covered-table-cell/>
        </table:table-row>
      </table:table>
      <text:p text:style-name="內文"><text:span text:style-name="T98">備註</text:span><text:span text:style-name="T99">:</text:span><text:span text:style-name="T100">審查結果請於空欄內以「</text:span><draw:frame draw:id="id0" draw:style-name="a0" draw:name="Picture 2" text:anchor-type="as-char" svg:x="0in" svg:y="0in" svg:width="0.06667in" svg:height="0.16667in" style:rel-width="scale" style:rel-height="scale"><draw:image xlink:href="media/image1.png" xlink:type="simple" xlink:show="embed" xlink:actuate="onLoad"/><svg:title/><svg:desc/></draw:frame><text:span text:style-name="T101">勾劃表示之。</text:span></text:p>
      <text:p text:style-name="P102"/>
      <text:p text:style-name="P1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PlaceholderText" style:display-name="Placeholder Text" style:family="text">
      <style:text-properties style:font-name-complex="Times New Roman"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style:vertical-align="baseline"/>
      <style:text-properties style:font-name="Times New Roman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1541in" fo:text-indent="-0.1541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畜牧場登記證變更申請書</dc:title>
    <meta:initial-creator>ntws54</meta:initial-creator>
    <dc:creator>chcg</dc:creator>
    <meta:creation-date>2020-05-15T00:47:00Z</meta:creation-date>
    <dc:date>2020-05-15T00:47:00Z</dc:date>
    <meta:print-date>2012-03-09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