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6cm" fo:margin-left="-0.208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2.28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17" style:family="paragraph" style:parent-style-name="Standard" style:list-style-name="WW8Num2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WW8Num2">
      <style:paragraph-properties fo:margin-left="3cm" fo:margin-right="0cm" fo:line-height="0.917cm" fo:text-align="justify" style:justify-single-word="false" fo:orphans="0" fo:widows="0" fo:text-indent="-2.6cm" style:auto-text-indent="false" style:writing-mode="lr-tb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706cm" fo:text-indent="0.706cm" style:auto-text-indent="false"/>
    </style:style>
    <style:style style:name="P20" style:family="paragraph" style:parent-style-name="Standard" style:list-style-name="WW8Num1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style:font-name="標楷體" fo:font-size="10pt" style:letter-kerning="true" style:font-name-asian="標楷體" style:font-size-asian="10pt" style:font-name-complex="標楷體"/>
    </style:style>
    <style:style style:name="P21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</style:style>
    <style:style style:name="P24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</style:style>
    <style:style style:name="P26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693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06cm" fo:text-indent="1.482cm" style:auto-text-indent="false"/>
    </style:style>
    <style:style style:name="P29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847cm" fo:text-indent="3.951cm" style:auto-text-indent="false"/>
    </style:style>
    <style:style style:name="P35" style:family="paragraph" style:parent-style-name="Standard" style:master-page-name="Standard">
      <style:paragraph-properties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0pt" style:letter-kerning="true" style:font-name-asian="標楷體" style:font-size-asian="10pt"/>
    </style:style>
    <style:style style:name="T7" style:family="text">
      <style:text-properties fo:font-size="10pt" style:letter-kerning="true" style:font-name-asian="標楷體" style:font-size-asian="10pt"/>
    </style:style>
    <style:style style:name="T8" style:family="text">
      <style:text-properties fo:font-size="10pt" fo:font-weight="bold" style:letter-kerning="true" style:font-name-asian="標楷體" style:font-size-asian="10pt" style:font-weight-asian="bold"/>
    </style:style>
    <style:style style:name="T9" style:family="text">
      <style:text-properties fo:font-size="10pt" fo:font-weight="bold" style:letter-kerning="true" style:font-name-asian="Times New Roman" style:font-size-asian="10pt" style:font-weight-asian="bold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格式一</text:p>
      <text:p text:style-name="P15"><draw:frame draw:style-name="fr1" draw:name="框架1" text:anchor-type="char" svg:x="14.534cm" svg:y="-1.362cm" svg:width="2.221cm" svg:height="0.951cm" draw:z-index="4"><draw:text-box><text:p text:style-name="P1">正面</text:p></draw:text-box></draw:frame><text:span text:style-name="T1"> <text:s text:c="11"/></text:span><text:span text:style-name="T3"><text:s text:c="4"/></text:span><text:span text:style-name="T2">年度獎勵輔導造林申請書</text:span></text:p>
      <text:p text:style-name="P16"><text:span text:style-name="T4"><text:s text:c="15"/></text:span><text:span text:style-name="T5">編號：</text:span></text:p>
      <text:list xml:id="list7009221680161657636" text:style-name="WW8Num2">
        <text:list-item>
          <text:list>
            <text:list-item>
              <text:p text:style-name="P17">申請免費供應種苗。</text:p>
            </text:list-item>
            <text:list-item>
              <text:p text:style-name="P17">申請造林獎勵金及免費供應種苗。</text:p>
            </text:list-item>
            <text:list-item>
              <text:p text:style-name="P18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地段</text:p>
            <text:p text:style-name="P8">（事業區）</text:p>
          </table:table-cell>
          <table:table-cell table:style-name="表格1.A2" table:number-columns-spanned="3" office:value-type="string">
            <text:p text:style-name="P8">小段</text:p>
            <text:p text:style-name="P8">（林班）</text:p>
          </table:table-cell>
          <table:covered-table-cell/>
          <table:covered-table-cell/>
          <table:table-cell table:style-name="表格1.A2" office:value-type="string">
            <text:p text:style-name="P8">地號</text:p>
          </table:table-cell>
          <table:table-cell table:style-name="表格1.A2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A2" office:value-type="string">
            <text:p text:style-name="P8">土地所有權人</text:p>
            <text:p text:style-name="P12"><text:span text:style-name="T6">( 或承租人)</text:span></text:p>
          </table:table-cell>
          <table:table-cell table:style-name="表格1.I2" office:value-type="string">
            <text:p text:style-name="P13"><text:span text:style-name="T8">GPS座標（主管機關現勘後填寫）</text:span></text:p>
            <text:p text:style-name="P14"><text:span text:style-name="T9">□</text:span><text:span text:style-name="T8">TWD97</text:span></text:p>
            <text:p text:style-name="P14"><text:span text:style-name="T9">□</text:span><text:span text:style-name="T8">TWD67</text:span>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I2" office:value-type="string">
            <text:p text:style-name="P14"><text:span text:style-name="T8">X：</text:span></text:p>
            <text:p text:style-name="P14"><text:span text:style-name="T8">Y：</text:span>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I2" office:value-type="string">
            <text:p text:style-name="P14"><text:span text:style-name="T8">X：</text:span></text:p>
            <text:p text:style-name="P14"><text:span text:style-name="T8">Y：</text:span></text:p>
          </table:table-cell>
        </table:table-row>
        <table:table-row table:style-name="表格1.1">
          <table:table-cell table:style-name="表格1.A5" table:number-columns-spanned="9" office:value-type="string">
            <text:p text:style-name="P6"><text:span text:style-name="T10">二、申請造林種苗數量(註：自備種苗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面積</text:p>
            <text:p text:style-name="P13"><text:span text:style-name="T6">(公頃)</text:span></text:p>
          </table:table-cell>
          <table:covered-table-cell/>
          <table:table-cell table:style-name="表格1.A2" table:number-columns-spanned="4" office:value-type="string">
            <text:p text:style-name="P8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新植或補植</text:p>
          </table:table-cell>
          <table:covered-table-cell/>
          <table:table-cell table:style-name="表格1.I6" office:value-type="string">
            <text:p text:style-name="P8">種苗數</text:p>
            <text:p text:style-name="P8">（株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I2" table:number-columns-spanned="9" office:value-type="string">
            <text:p text:style-name="P19"><text:span text:style-name="T11">本人依據獎勵輔導造林辦法規定樹種，申請免費配撥上開造林用種苗，如有下列情事之一者，願依照政府追償時之市價賠償： </text:span></text:p>
            <text:p text:style-name="P14"><text:span text:style-name="T11">1、已接受主管機關以外之其他機關無償配撥種苗而無充分理由再受配。</text:span></text:p>
            <text:p text:style-name="P14"><text:span text:style-name="T11">2、將配撥種苗轉售圖利或無正當理由不造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7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9">面積</text:p>
            <text:p text:style-name="P13"><text:span text:style-name="T6">(公頃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8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8">新植或補植</text:p>
          </table:table-cell>
          <table:covered-table-cell/>
          <table:table-cell table:style-name="表格1.I6" office:value-type="string">
            <text:p text:style-name="P8">種苗數</text:p>
            <text:p text:style-name="P8">（株）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I2" table:number-columns-spanned="9" office:value-type="string">
            <text:list xml:id="list3504780891404174736" text:style-name="WW8Num1">
              <text:list-item>
                <text:list>
                  <text:list-item>
                    <text:p text:style-name="P20">本人願意依據獎勵輔導造林辦法規定樹種，申請自備上開造林用種苗。</text:p>
                  </text:list-item>
                  <text:list-item>
                    <text:p text:style-name="P20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1927174146249" text:continue-list="list7009221680161657636" text:style-name="WW8Num2">
        <text:list-item>
          <text:list>
            <text:list-item>
              <text:p text:style-name="P17"/>
            </text:list-item>
          </text:list>
        </text:list-item>
      </text:list>
      <text:p text:style-name="P21"/>
      <text:p text:style-name="P22">四、應檢附下列文件：</text:p>
      <text:p text:style-name="P24"><draw:frame draw:style-name="fr1" draw:name="框架2" text:anchor-type="char" svg:x="14.923cm" svg:y="-1.277cm" svg:width="2.221cm" svg:height="0.951cm" draw:z-index="3"><draw:text-box><text:p text:style-name="P2">背面</text:p></draw:text-box></draw:frame>□土地登記簿謄本及地籍圖謄本。</text:p>
      <text:p text:style-name="P23"><text:span text:style-name="T12">□國民身分證影本或團體之相關證明文件影本。</text:span></text:p>
      <text:p text:style-name="P25"><text:span text:style-name="T12">□申請人非土地所有人，應提出他項權利證明書或承租契約書。如承租國有或公有土地者，應檢附出租機關同意造林之文件。</text:span></text:p>
      <text:p text:style-name="P25"><text:span text:style-name="T12">□申請人為共有土地所有人之一，應提出共有人全體之同意書或分管協議書。</text:span></text:p>
      <text:p text:style-name="P25"><text:span text:style-name="T12">□申請人為各鄉（鎮、市、區）公所山地保留地使用清冊記載有案之原住民或其繼承人，免附土地登記簿謄本、他項權利證明書及承租契約書等相關證明文件。</text:span></text:p>
      <text:p text:style-name="P26"/>
      <text:p text:style-name="P27">此致</text:p>
      <text:p text:style-name="P29">受理機關：</text:p>
      <text:p text:style-name="P28"><text:span text:style-name="T12">　　　　　</text:span><text:span text:style-name="T15"> <text:s text:c="3"/>　 <text:s text:c="2"/></text:span><text:span text:style-name="T16">鄉(鎮、市、區)公所</text:span></text:p>
      <text:p text:style-name="P28"><text:span text:style-name="T12">　　　　　</text:span><text:span text:style-name="T13"> <text:s text:c="3"/>　 <text:s text:c="2"/></text:span><text:span text:style-name="T12">林區管理處</text:span></text:p>
      <text:p text:style-name="P28"><text:span text:style-name="T12">　　　　　</text:span><text:span text:style-name="T13"> <text:s text:c="3"/>　 <text:s text:c="2"/></text:span><text:span text:style-name="T12">大學實驗林管理處</text:span></text:p>
      <text:p text:style-name="P29"/>
      <text:p text:style-name="P29"/>
      <text:p text:style-name="P31"/>
      <text:p text:style-name="P32"><draw:frame draw:style-name="fr2" draw:name="框架3" text:anchor-type="char" svg:x="1.469cm" svg:y="0.263cm" svg:width="4.574cm" svg:height="3.515cm" draw:z-index="2"><draw:text-box><text:p text:style-name="P4">核對土地文件有關證件</text:p></draw:text-box></draw:frame></text:p>
      <text:p text:style-name="P32"/>
      <text:p text:style-name="P31"/>
      <text:p text:style-name="P31"/>
      <text:p text:style-name="P3"/>
      <text:p text:style-name="P33"/>
      <text:p text:style-name="P33"/>
      <text:p text:style-name="P33">申請人　姓名： <text:s text:c="17"/>簽章</text:p>
      <text:p text:style-name="P33">住址：</text:p>
      <text:p text:style-name="P33">電話：</text:p>
      <text:p text:style-name="P33">國民身分證字號：</text:p>
      <text:p text:style-name="P34"><text:span text:style-name="T12">申請日期： <text:s text:c="3"/>年 <text:s text:c="4"/>月 <text:s text:c="3"/>日 <text:s text:c="2"/></text:span><text:span text:style-name="T14"><text:s text:c="18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47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char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2-06-08T14:50:00</meta:creation-date>
    <dc:date>2016-11-24T17:31:22.828000000</dc:date>
    <meta:print-date>2016-11-24T16:37:00</meta:print-date>
    <meta:editing-cycles>6</meta:editing-cycles>
    <meta:editing-duration>PT47M14S</meta:editing-duration>
    <meta:document-statistic meta:table-count="1" meta:image-count="0" meta:object-count="0" meta:page-count="2" meta:paragraph-count="63" meta:word-count="635" meta:character-count="774" meta:non-whitespace-character-count="649"/>
    <meta:generator>LibreOffice/5.1.5.2$Windows_X86_64 LibreOffice_project/7a864d8825610a8c07cfc3bc01dd4fce6a9447e5</meta:generator>
  </office:meta>
</office:document-meta>
</file>