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Times New Roman" fo:font-size="14pt" style:font-name-asian="標楷體1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margin-left="1.693cm" fo:margin-right="0cm" fo:margin-top="0cm" fo:margin-bottom="0.494cm" loext:contextual-spacing="false" fo:line-height="0.811cm" fo:text-align="center" style:justify-single-word="false" fo:orphans="2" fo:widows="2" fo:text-indent="-1.693cm" style:auto-text-indent="false" style:page-number="auto"/>
    </style:style>
    <style:style style:name="P8" style:family="paragraph" style:parent-style-name="Standard">
      <style:paragraph-properties fo:margin-left="1.129cm" fo:margin-right="0cm" fo:margin-top="0cm" fo:margin-bottom="0.494cm" loext:contextual-spacing="false" fo:line-height="0.811cm" fo:text-align="justify" style:justify-single-word="false" fo:orphans="2" fo:widows="2" fo:text-indent="-1.129cm" style:auto-text-indent="false"/>
    </style:style>
    <style:style style:name="P9" style:family="paragraph" style:parent-style-name="Standard">
      <style:paragraph-properties fo:margin-left="1.129cm" fo:margin-right="0cm" fo:margin-top="0cm" fo:margin-bottom="0.494cm" loext:contextual-spacing="false" fo:line-height="0.811cm" fo:text-align="justify" style:justify-single-word="false" fo:text-indent="-1.129cm" style:auto-text-indent="false"/>
    </style:style>
    <style:style style:name="P10" style:family="paragraph" style:parent-style-name="Standard">
      <style:paragraph-properties fo:margin-top="0cm" fo:margin-bottom="0.494cm" loext:contextual-spacing="false" fo:text-align="center" style:justify-single-word="false" fo:break-before="page"/>
    </style:style>
    <style:style style:name="P11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12" style:family="paragraph" style:parent-style-name="cjk">
      <style:paragraph-properties fo:margin-left="0.99cm" fo:margin-right="0cm" fo:text-indent="0cm" style:auto-text-indent="false"/>
    </style:style>
    <style:style style:name="P13" style:family="paragraph" style:parent-style-name="cjk">
      <style:paragraph-properties fo:margin-left="0cm" fo:margin-right="0cm" fo:text-indent="1.129cm" style:auto-text-indent="false"/>
    </style:style>
    <style:style style:name="T1" style:family="text">
      <style:text-properties style:font-name="Times New Roman" fo:font-size="24pt" style:font-name-asian="標楷體1" style:font-size-asian="24pt"/>
    </style:style>
    <style:style style:name="T2" style:family="text">
      <style:text-properties style:font-name="Times New Roman" fo:font-size="14pt" style:font-name-asian="標楷體1" style:font-size-asian="14pt"/>
    </style:style>
    <style:style style:name="T3" style:family="text">
      <style:text-properties style:font-name="Times New Roman" fo:font-size="16pt" style:font-name-asian="標楷體1" style:font-size-asian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Times New Roman" fo:font-size="22pt" style:font-name-asian="標楷體1" style:font-size-asian="22pt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無入侵紅火蟻證明申辦須知</text:span></text:p>
      <text:p text:style-name="P8"><text:span text:style-name="T4">一、依「植物品種及種苗法」第44條規定：『經營種苗業者，非經直轄市或縣 (市) 主管機關核准，發給種苗業登記證，不得營業。』，前述種苗業者依同法第3條是指從事育種、繁殖、輸出入或銷售種苗之事業者，本案因涉及種苗銷售，申請人應檢附種苗業登記證影本1份。</text:span></text:p>
      <text:p text:style-name="P9"><text:span text:style-name="T4">二、其他應檢附資料：</text:span></text:p>
      <text:p text:style-name="P9"><text:span text:style-name="T4">(一)工程契約書封面影本1份。</text:span></text:p>
      <text:p text:style-name="P9"><text:span text:style-name="T4">(二)苗木清單(包含樹種及數量)</text:span><text:bookmark text:name="_GoBack"/><text:span text:style-name="T4">1份。</text:span></text:p>
      <text:p text:style-name="P9"><text:span text:style-name="T4">(三)切結書1份。</text:span></text:p>
      <text:p text:style-name="P1"/>
      <text:p text:style-name="P10"><text:span text:style-name="T6">彰化縣無入侵紅火蟻切結書</text:span></text:p>
      <text:p text:style-name="P11"><text:span text:style-name="T3">本公司(行號)</text:span><text:span text:style-name="T5"> <text:s text:c="18"/></text:span><text:span text:style-name="T3">因承攬(工程名稱)</text:span><text:span text:style-name="T5"> <text:s text:c="26"/></text:span><text:span text:style-name="T3">，向(種苗業者)</text:span><text:span text:style-name="T5"> <text:s text:c="15"/></text:span><text:span text:style-name="T3">購買種苗一批(詳如苗木清單)， 其所有苗木產地均出具於彰化縣，謹此聲明。</text:span></text:p>
      <text:p text:style-name="P2"/>
      <text:p text:style-name="P12"><text:span text:style-name="T7">此 致</text:span></text:p>
      <text:p text:style-name="P13"><text:span text:style-name="T7">彰化縣政府</text:span></text:p>
      <text:p text:style-name="P2"/>
      <text:p text:style-name="P2"/>
      <text:p text:style-name="P2"/>
      <text:p text:style-name="P4"><text:span text:style-name="T2">公司(行號)名稱(簽章)：</text:span></text:p>
      <text:p text:style-name="P4"><text:span text:style-name="T2">負責人(簽章)：</text:span></text:p>
      <text:p text:style-name="P4"><text:span text:style-name="T2">聯絡地址：</text:span></text:p>
      <text:p text:style-name="P4"><text:span text:style-name="T2">連絡電話：</text:span></text:p>
      <text:p text:style-name="P2"/>
      <text:p text:style-name="P2"/>
      <text:p text:style-name="P2"/>
      <text:p text:style-name="P3"/>
      <text:p text:style-name="P3"/>
      <text:p text:style-name="P3"/>
      <text:p text:style-name="P5"><text:span text:style-name="T2">中華民國 <text:s text:c="7"/>年 <text:s text:c="10"/>月 <text:s text:c="11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4</meta:editing-cycles>
    <meta:print-date>2019-03-28T05:34:00</meta:print-date>
    <meta:creation-date>2019-05-20T05:34:00</meta:creation-date>
    <dc:date>2019-05-20T05:34:00</dc:date>
    <meta:editing-duration>P0D</meta:editing-duration>
    <meta:generator>LibreOffice/5.4.3.2$Windows_X86_64 LibreOffice_project/92a7159f7e4af62137622921e809f8546db437e5</meta:generator>
    <meta:document-statistic meta:table-count="0" meta:image-count="0" meta:object-count="0" meta:page-count="2" meta:paragraph-count="15" meta:word-count="305" meta:character-count="404" meta:non-whitespace-character-count="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