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7cm" fo:margin-left="-1.32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026cm 0.106cm" fo:padding-left="0.27cm" fo:padding-right="0.191cm" fo:padding-top="0cm" fo:padding-bottom="0cm" fo:border="4.5pt double #00000a"/>
    </style:style>
    <style:style style:name="表格1.2" style:family="table-row">
      <style:table-row-properties style:min-row-height="8.17cm" fo:keep-together="auto"/>
    </style:style>
    <style:style style:name="表格1.A2" style:family="table-cell">
      <style:table-cell-properties style:vertical-align="middle" style:border-line-width="0.026cm 0.026cm 0.106cm" fo:padding-left="0.27cm" fo:padding-right="0.191cm" fo:padding-top="0cm" fo:padding-bottom="0cm" fo:border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false" style:font-name-asian="標楷體1" style:font-name-complex="DFKaiShu-SB-Estd-BF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,Bold" style:font-size-complex="20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,Bold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DFKaiShu-SB-Estd-BF"/>
    </style:style>
    <style:style style:name="T6" style:family="text">
      <style:text-properties style:font-name="標楷體" fo:font-weight="bold" style:letter-kerning="false" fo:background-color="#ffc000" loext:char-shading-value="0" style:font-name-asian="標楷體1" style:font-weight-asian="bold" style:font-name-complex="DFKaiShu-SB-Estd-BF,Bold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DFKaiShu-SB-Estd-BF,Bold" style:font-weight-complex="bold"/>
    </style:style>
    <style:style style:name="T8" style:family="text">
      <style:text-properties fo:color="#000000" style:font-name="標楷體" style:letter-kerning="false" style:font-name-asian="標楷體1" style:font-name-complex="DFKaiShu-SB-Estd-BF"/>
    </style:style>
    <style:style style:name="T9" style:family="text">
      <style:text-properties fo:color="#000000" style:font-name="標楷體" fo:font-weight="bold" style:letter-kerning="false" fo:background-color="#ffc000" loext:char-shading-value="0" style:font-name-asian="標楷體1" style:font-weight-asian="bold" style:font-name-complex="DFKaiShu-SB-Estd-BF,Bold" style:font-weight-complex="bold"/>
    </style:style>
    <style:style style:name="T10" style:family="text">
      <style:text-properties fo:color="#000000" style:font-name="標楷體" fo:font-weight="bold" style:letter-kerning="false" style:font-name-asian="標楷體1" style:font-weight-asian="bold" style:font-name-complex="DFKaiShu-SB-Estd-BF,Bold" style:font-weight-complex="bold"/>
    </style:style>
    <style:style style:name="T11" style:family="text">
      <style:text-properties fo:color="#002060" style:font-name="標楷體" fo:font-weight="bold" style:letter-kerning="false" fo:background-color="#ffc000" loext:char-shading-value="0" style:font-name-asian="標楷體1" style:font-weight-asian="bold" style:font-name-complex="DFKaiShu-SB-Estd-BF,Bold" style:font-weight-complex="bold"/>
    </style:style>
    <style:style style:name="T12" style:family="text">
      <style:text-properties fo:color="#002060" style:font-name="標楷體" fo:font-weight="bold" style:letter-kerning="false" style:font-name-asian="標楷體1" style:font-weight-asian="bold" style:font-name-complex="DFKaiShu-SB-Estd-BF,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興建農舍農民資格證明 申請資料檢視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身份別</text:span></text:p>
          </table:table-cell>
          <table:table-cell table:style-name="表格1.A1" office:value-type="string">
            <text:p text:style-name="P1"><text:span text:style-name="T2">需檢附之審查文件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Standard"><text:span text:style-name="T5">1.農保</text:span></text:p>
            <text:p text:style-name="P2"><text:bookmark text:name="_GoBack"/></text:p>
            <text:p text:style-name="P1"><text:span text:style-name="T5">2.全民健康</text:span></text:p>
            <text:p text:style-name="P1"><text:span text:style-name="T5">保險第三類</text:span></text:p>
            <text:p text:style-name="P2"/>
            <text:p text:style-name="Standard"><text:span text:style-name="T5">3.非屬農保或全民健康保險第三類</text:span></text:p>
          </table:table-cell>
          <table:table-cell table:style-name="表格1.A1" office:value-type="string">
            <text:p text:style-name="Standard"><text:span text:style-name="T8">□</text:span><text:span text:style-name="T9">申請書</text:span><text:span text:style-name="T8">、</text:span><text:span text:style-name="T11">委任書</text:span><text:span text:style-name="T8">、申請興建農舍之</text:span><text:span text:style-name="T9">申請人資格條件審查表</text:span><text:span text:style-name="T8">。</text:span></text:p>
            <text:p text:style-name="Standard"><text:span text:style-name="T8">□</text:span><text:span text:style-name="T9">國民身分證影本</text:span><text:span text:style-name="T8">(需年滿二十歲或未滿二十歲已結婚者)。</text:span></text:p>
            <text:p text:style-name="Standard"><text:span text:style-name="T8">□申請興建農舍之農業用地最近三個月內</text:span><text:span text:style-name="T9">土地登記謄本</text:span><text:span text:style-name="T8">與</text:span><text:span text:style-name="T9">戶籍謄本</text:span><text:span text:style-name="T8">。</text:span></text:p>
            <text:p text:style-name="Standard"><text:span text:style-name="T8">□申請興建農舍之農業用地</text:span><text:span text:style-name="T9">最近一個月內之照片</text:span><text:span text:style-name="T8">（附日期）。</text:span></text:p>
            <text:p text:style-name="Standard"><text:span text:style-name="T8">□依中央主管機關訂定之</text:span><text:span text:style-name="T9">『興建農舍經營計畫書』</text:span><text:span text:style-name="T8">。</text:span></text:p>
            <text:p text:style-name="Standard"><text:span text:style-name="T8">□稅捐稽徵單位開具申請人</text:span><text:span text:style-name="T9">最近三個月內之全國財產總歸戶查詢清單</text:span><text:span text:style-name="T8">。</text:span></text:p>
            <text:p text:style-name="Standard"><text:span text:style-name="T8">□</text:span><text:span text:style-name="T11">「全國財產總歸戶查詢清單」之所有房屋使用執照影本。</text:span></text:p>
            <text:p text:style-name="P4"><text:span text:style-name="T8">□申請人五年內未曾取得農舍建造執照等事項之</text:span><text:span text:style-name="T10">切結書</text:span><text:span text:style-name="T8">（申請人無自用農舍者）。</text:span></text:p>
            <text:p text:style-name="Standard"><text:span text:style-name="T8">□</text:span><text:span text:style-name="T9">都市土地需檢附土地使用分區證明</text:span><text:span text:style-name="T8">，如為非都市土地，則免附。</text:span></text:p>
            <text:p text:style-name="Standard"><text:span text:style-name="T8">□共有土地部分共有人申請者，檢附</text:span><text:span text:style-name="T9">分管協議書、其他共有人之同意書</text:span><text:span text:style-name="T8">。</text:span></text:p>
            <text:p text:style-name="P4"><text:span text:style-name="T8">□</text:span><text:span text:style-name="T5">檢附向</text:span><text:span text:style-name="T6">勞保局或健保署各地辦事處</text:span><text:span text:style-name="T5">取得興建農舍農民資格</text:span><text:span text:style-name="T6">申請日前三十日內之投保證明</text:span><text:span text:style-name="T5">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5">應另檢附有於該農業用地直接從事農業經營之具體事證，該證明文件</text:span><text:span text:style-name="T6">需為申請日往前至少二年內每一年之農業生產相關佐證資料</text:span><text:span text:style-name="T5">，應擇一檢附證明文件如下：</text:span></text:p>
            <text:p text:style-name="Standard"><text:span text:style-name="T5">□1、領取農業天然災害救助之證明文件。</text:span></text:p>
            <text:p text:style-name="Standard"><text:span text:style-name="T5">□2、領取調整耕作制度活化農地計畫轉(契)作補貼之證明文件。</text:span></text:p>
            <text:p text:style-name="P5"><text:span text:style-name="T5">（※不含休耕給付）</text:span></text:p>
            <text:p text:style-name="Standard"><text:span text:style-name="T5">□3、繳售公糧稻穀之證明文件。</text:span></text:p>
            <text:p text:style-name="P6"><text:span text:style-name="T5">□4、接受農政相關補助計畫核定計畫書影本證明，如：設施、設備、農機等。（※不含人力培訓類）</text:span></text:p>
            <text:p text:style-name="P7"><text:span text:style-name="T5">□5、銷售自產農產品相關證明文件或單據：最低額度以每0.1 公頃農產品銷售每年30,600 元為基數，再依申請農業用地之面積倍數調整。</text:span></text:p>
            <text:p text:style-name="Standard"><text:span text:style-name="T5">□6、農產品通過有機、產銷履歷或優良農產品驗證，或取得產地證明標章等</text:span></text:p>
            <text:p text:style-name="P8"><text:span text:style-name="T5">有效期限內之證明文件。</text:span></text:p>
            <text:p text:style-name="Standard"><text:span text:style-name="T5">□7、其他從事農業生產事實之證明文件。</text:span></text:p>
          </table:table-cell>
        </table:table-row>
      </table:table>
      <text:p text:style-name="Standard"><text:span text:style-name="T3">申請人擬申請興建農舍之農業用地，須經本府審查小組會同專家、學者會勘後，確認其農業經營計畫書內容與各鄉鎮市之農業現況符</text:span><text:soft-page-break/><text:span text:style-name="T3">合且無影響農業生產環境及農村發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2</meta:editing-cycles>
    <meta:creation-date>2017-09-26T07:52:00</meta:creation-date>
    <dc:date>2017-09-26T08:15:00</dc:date>
    <meta:editing-duration>PT23M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29" meta:word-count="764" meta:character-count="784" meta:non-whitespace-character-count="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