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7">
      <style:paragraph-properties fo:line-height="0.882cm" style:text-autospace="none"/>
    </style:style>
    <style:style style:name="P3" style:family="paragraph" style:parent-style-name="Standard">
      <style:paragraph-properties fo:line-height="0.882cm" fo:text-align="justify" fo:text-align-last="justify" style:justify-single-word="false"/>
    </style:style>
    <style:style style:name="P4" style:family="paragraph" style:parent-style-name="Standard" style:list-style-name="WW8Num7">
      <style:paragraph-properties fo:line-height="0.882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882cm" fo:break-before="page"/>
    </style:style>
    <style:style style:name="P8" style:family="paragraph" style:parent-style-name="Standard">
      <style:paragraph-properties fo:margin-left="-2.54cm" fo:margin-right="-2.798cm" fo:line-height="0.882cm" fo:text-indent="0cm" style:auto-text-indent="false" fo:break-before="page"/>
    </style:style>
    <style:style style:name="P9" style:family="paragraph" style:parent-style-name="Standard">
      <style:paragraph-properties fo:margin-left="-2.54cm" fo:margin-right="-2.798cm" fo:line-height="0.882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.318cm"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318cm" fo:line-height="0.882cm"/>
    </style:style>
    <style:style style:name="P12" style:family="paragraph" style:parent-style-name="Standard">
      <style:paragraph-properties fo:margin-top="0cm" fo:margin-bottom="0.318cm" fo:line-height="0.882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2.54cm" fo:margin-right="0cm" fo:line-height="1.058cm" fo:text-indent="-2.54cm" style:auto-text-indent="false"/>
    </style:style>
    <style:style style:name="P14" style:family="paragraph" style:parent-style-name="Standard">
      <style:paragraph-properties fo:margin-top="0.127cm" fo:margin-bottom="0cm" fo:line-height="0.635cm"/>
    </style:style>
    <style:style style:name="P15" style:family="paragraph" style:parent-style-name="Standard">
      <style:paragraph-properties fo:margin-top="0.127cm" fo:margin-bottom="0cm" fo:line-height="0.776cm"/>
    </style:style>
    <style:style style:name="P16" style:family="paragraph" style:parent-style-name="Standard">
      <style:paragraph-properties fo:margin-top="0.127cm" fo:margin-bottom="0cm" fo:line-height="0.776cm" fo:text-align="justify" style:justify-single-word="false"/>
    </style:style>
    <style:style style:name="P17" style:family="paragraph" style:parent-style-name="Standard">
      <style:paragraph-properties fo:margin-top="0.127cm" fo:margin-bottom="0cm" fo:line-height="0.564cm" fo:text-align="justify" style:justify-single-word="false"/>
    </style:style>
    <style:style style:name="P18" style:family="paragraph" style:parent-style-name="Standard">
      <style:paragraph-properties fo:margin-left="0cm" fo:margin-right="0cm" fo:margin-top="0.127cm" fo:margin-bottom="0cm" fo:line-height="0.635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0.318cm" fo:margin-right="0cm" fo:margin-top="0.127cm" fo:margin-bottom="0cm" fo:line-height="0.776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line-height="0.882cm" style:page-number="auto" style:text-autospace="none"/>
    </style:style>
    <style:style style:name="P21" style:family="paragraph" style:parent-style-name="內文_20__2b__20__28_中文_29__20_標楷體">
      <style:paragraph-properties fo:line-height="0.882cm"/>
    </style:style>
    <style:style style:name="P22" style:family="paragraph" style:parent-style-name="內文_20__2b__20__28_中文_29__20_標楷體">
      <style:paragraph-properties fo:line-height="0.882cm"/>
      <style:text-properties fo:font-size="16pt" style:font-size-asian="16pt" style:font-size-complex="16pt"/>
    </style:style>
    <style:style style:name="P23" style:family="paragraph" style:parent-style-name="Text_20_body">
      <style:paragraph-properties fo:margin-left="0cm" fo:margin-right="0cm" fo:line-height="0.882cm" fo:text-indent="1.12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size-asian="16pt" style:font-name-complex="新細明體1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letter-spacing="-0.035cm" style:letter-kerning="true" style:font-name-asian="標楷體" style:font-size-asian="14pt" style:font-name-complex="細明體" style:font-size-complex="14pt"/>
    </style:style>
    <style:style style:name="T18" style:family="text">
      <style:text-properties style:font-name="標楷體" fo:font-size="14pt" fo:letter-spacing="-0.035cm" style:letter-kerning="true" style:font-name-asian="標楷體" style:font-size-asian="14pt" style:font-name-complex="細明體" style:font-size-complex="14pt"/>
    </style:style>
    <style:style style:name="T19" style:family="text"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21" style:family="text">
      <style:text-properties fo:font-size="14pt" fo:letter-spacing="-0.035cm" style:font-name-asian="標楷體" style:font-size-asian="14pt" style:font-size-complex="14pt"/>
    </style:style>
    <style:style style:name="T2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-0.011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-0.011cm" style:font-name-asian="標楷體" style:font-size-asian="14pt" style:language-asian="zh" style:country-asian="TW" style:font-name-complex="標楷體" style:font-size-complex="14pt"/>
    </style:style>
    <style:style style:name="T29" style:family="text">
      <style:text-properties fo:color="#000000" style:font-name="Arial Narrow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Arial Narrow" fo:font-size="14pt" style:font-name-asian="標楷體" style:font-size-asian="14pt" style:font-name-complex="標楷體" style:font-size-complex="14pt"/>
    </style:style>
    <style:style style:name="T31" style:family="text">
      <style:text-properties style:font-name="Arial Narrow" fo:font-size="14pt" style:font-name-asian="標楷體" style:font-size-asian="14pt" style:font-name-complex="標楷體" style:font-size-complex="14pt"/>
    </style:style>
    <style:style style:name="T32" style:family="text">
      <style:text-properties style:font-name="Arial Narrow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Arial Narrow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style:font-name="Arial Narrow" fo:font-size="14pt" style:font-name-asian="標楷體" style:font-size-asian="14pt" style:font-name-complex="Arial Narrow" style:font-size-complex="14pt" style:font-weight-complex="bold"/>
    </style:style>
    <style:style style:name="T35" style:family="text">
      <style:text-properties fo:font-variant="normal" fo:text-transform="none" fo:color="#000000" style:font-name="Verdana" fo:font-size="9pt" fo:letter-spacing="normal" fo:font-style="normal" fo:font-weight="normal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彰化縣老牛安養中心入住認養及專戶管理要點</text:span></text:p>
      <text:list xml:id="list6985775223535128345" text:style-name="WW8Num7">
        <text:list-item>
          <text:p text:style-name="P2"><text:span text:style-name="T10">彰化縣政府</text:span><text:span text:style-name="T10">(</text:span><text:span text:style-name="T10">以下簡稱本府</text:span><text:span text:style-name="T10">)</text:span><text:span text:style-name="T10">為感念一生辛苦</text:span><text:span text:style-name="T13">搭載遊客到潮間帶看蚵田、溼地景觀或牡蠣運送工作</text:span><text:span text:style-name="T10">的役牛，於退役後難逃被宰殺命運，基於人道關懷及動物保護的精神，特訂定本要點。</text:span></text:p>
        </text:list-item>
        <text:list-item>
          <text:p text:style-name="P2"><text:span text:style-name="T10">捐贈或認養老牛之對象及入住規定：</text:span></text:p>
          <text:list>
            <text:list-item>
              <text:p text:style-name="P2"><text:span text:style-name="T10">開放全國民眾，凡認同第一點理念之個人、機關、團體、公司行號、慈善機構及寺廟等，採自由捐贈或認養方式並向彰化縣政府 (以下簡稱本府)申請。</text:span></text:p>
            </text:list-item>
            <text:list-item>
              <text:p text:style-name="P4">入住規定：</text:p>
              <text:list>
                <text:list-item>
                  <text:p text:style-name="P4">因老牛安養中心空間有限，收容牛隻以彰化縣老牛為限，但特殊案例不在此限。</text:p>
                </text:list-item>
                <text:list-item>
                  <text:p text:style-name="P2"><text:span text:style-name="T10">捐贈前目之牛隻應先向本府(農業處畜產科)提出申請(讓渡同意書如附件一)核准後，始得運送牛隻入園。</text:span></text:p>
                </text:list-item>
              </text:list>
            </text:list-item>
          </text:list>
        </text:list-item>
        <text:list-item>
          <text:p text:style-name="P2"><text:span text:style-name="T10">老牛安養中心</text:span><text:span text:style-name="T10">認養</text:span><text:span text:style-name="T10">者應填寫認養意願回條(附件二)辦理認養。</text:span></text:p>
        </text:list-item>
        <text:list-item>
          <text:p text:style-name="P2"><text:span text:style-name="T10">認養活動所得捐款，匯入本府設置「</text:span><text:span text:style-name="T22">老牛安養中心社會資源贊助專戶</text:span><text:span text:style-name="T10">」(以下簡稱本專戶)，以代收代付方式處理運用。</text:span></text:p>
        </text:list-item>
        <text:list-item>
          <text:p text:style-name="P4">本專戶之收入來源為：</text:p>
          <text:list>
            <text:list-item>
              <text:p text:style-name="P2"><text:span text:style-name="T10">民間主動捐贈。</text:span></text:p>
            </text:list-item>
            <text:list-item>
              <text:p text:style-name="P2"><text:span text:style-name="T10">本專戶之孳息。</text:span></text:p>
            </text:list-item>
            <text:list-item>
              <text:p text:style-name="P2"><text:span text:style-name="T10">其他收入。</text:span></text:p>
            </text:list-item>
          </text:list>
        </text:list-item>
        <text:list-item>
          <text:p text:style-name="P2"><text:span text:style-name="T10">本</text:span><text:span text:style-name="T22">專戶</text:span><text:span text:style-name="T23">支出範圍如下：</text:span></text:p>
          <text:list>
            <text:list-item>
              <text:p text:style-name="P2"><text:span text:style-name="T10">老牛收購費用。</text:span></text:p>
            </text:list-item>
            <text:list-item>
              <text:p text:style-name="P2"><text:span text:style-name="T13">維護老牛必要之人事、設備、草料及醫療等費用</text:span><text:span text:style-name="T13">。</text:span></text:p>
            </text:list-item>
            <text:list-item>
              <text:p text:style-name="P2"><text:span text:style-name="T10">老牛安養中心設施維護修繕費。</text:span></text:p>
            </text:list-item>
            <text:list-item>
              <text:p text:style-name="P2"><text:span text:style-name="T23">有關農業休閒觀光、農耕文化展覽及教育傳承之項目</text:span><text:span text:style-name="T23">。</text:span></text:p>
            </text:list-item>
            <text:list-item>
              <text:p text:style-name="P2"><text:span text:style-name="T23">捐款人（單位）指定專款專用之項目</text:span><text:span text:style-name="T23">。</text:span></text:p>
            </text:list-item>
            <text:list-item>
              <text:p text:style-name="P2"><text:span text:style-name="T23">行政費用</text:span><text:span text:style-name="T23">。</text:span></text:p>
            </text:list-item>
            <text:list-item>
              <text:p text:style-name="P2"><text:span text:style-name="T23">其他相關費用</text:span><text:span text:style-name="T23">。</text:span></text:p>
            </text:list-item>
          </text:list>
        </text:list-item>
        <text:list-item>
          <text:p text:style-name="P2"><text:span text:style-name="T10">本府應每年將專戶收支</text:span><text:span text:style-name="T23">、運用情形及積存數額</text:span><text:span text:style-name="T10">公告之。</text:span></text:p>
        </text:list-item>
        <text:list-item>
          <text:p text:style-name="P2"><text:span text:style-name="T10">認養者可優先決定捐助項目或由本府優先針對老牛飼養生活費、老牛安養中心設施維護費、管理費及老牛收購等經費妥善運用。</text:span></text:p>
        </text:list-item>
        <text:list-item>
          <text:p text:style-name="P2"><text:span text:style-name="T10">為辦理自由認養活動之推廣與執行，必要時得委外辦理或委託民間機構共同辦理。</text:span></text:p>
        </text:list-item>
        <text:list-item>
          <text:p text:style-name="P2"><text:span text:style-name="T10">老牛安養中心停止辦理認養及入住等業務時，專戶經費應予結算，其餘存權益應解繳縣庫。</text:span></text:p>
        </text:list-item>
      </text:list>
      <text:p text:style-name="P8"><text:span text:style-name="T10"><text:s text:c="7"/></text:span><text:span text:style-name="T3">附件一</text:span></text:p>
      <text:p text:style-name="P9"><text:span text:style-name="T3">彰化縣政府辦理老牛安養中心捐贈退役老牛讓渡同意申請書</text:span></text:p>
      <text:p text:style-name="P5"/>
      <text:p text:style-name="P23"><text:span text:style-name="T9">茲因彰化縣 <text:s text:c="6"/>(鄉、鎮、市) <text:s text:c="7"/>君願意無條件捐贈 <text:s text:c="4"/>牛 <text:s text:c="4"/>頭，至彰化縣政府老牛安養中心，恐口說無憑，特立此書為憑。</text:span></text:p>
      <text:p text:style-name="P10"/>
      <text:p text:style-name="P21"><text:span text:style-name="T1">牛隻</text:span><text:span text:style-name="T5">暱稱</text:span><text:span text:style-name="T1">：</text:span></text:p>
      <text:p text:style-name="P21"><text:span text:style-name="T8">牛隻</text:span><text:span text:style-name="T5">年齡</text:span><text:span text:style-name="T8">：</text:span></text:p>
      <text:p text:style-name="P21"><text:span text:style-name="T1">牛隻</text:span><text:span text:style-name="T5">品種</text:span><text:span text:style-name="T1">：</text:span></text:p>
      <text:p text:style-name="P21"><text:span text:style-name="T1">牛隻</text:span><text:span text:style-name="T5">原籍</text:span><text:span text:style-name="T1">：</text:span></text:p>
      <text:p text:style-name="P22">原飼主：</text:p>
      <text:p text:style-name="P11"><text:span text:style-name="T9">捐贈人：</text:span><text:span text:style-name="T2"> </text:span></text:p>
      <text:p text:style-name="P12">地址： <text:s text:c="3"/></text:p>
      <text:p text:style-name="P13"><text:span text:style-name="T9">身分證字號</text:span><text:span text:style-name="T2">：</text:span></text:p>
      <text:p text:style-name="P6">聯絡電話：</text:p>
      <text:p text:style-name="P5"/>
      <text:p text:style-name="P1"><text:span text:style-name="T2">中 <text:s text:c="4"/>華 <text:s text:c="4"/>民 <text:s text:c="4"/>國 <text:s text:c="5"/>年 <text:s text:c="5"/>月 <text:s text:c="7"/>日</text:span></text:p>
      <text:p text:style-name="P7"><text:span text:style-name="T21">附件</text:span><text:span text:style-name="T21">二</text:span></text:p>
      <text:p text:style-name="P3"><text:span text:style-name="T21">彰化縣政府辦理老牛安養中心</text:span><text:span text:style-name="T17">認養</text:span><text:span text:style-name="T17">意願回條</text:span></text:p>
      <text:p text:style-name="P18"><text:span text:style-name="T13">緣由：為</text:span><text:span text:style-name="T31">體恤</text:span><text:span text:style-name="T13">一生</text:span><text:span text:style-name="T23">辛苦耕作</text:span><text:span text:style-name="T29">退役</text:span><text:span text:style-name="T15">老牛（</text:span><text:span text:style-name="T15">以下簡稱為老牛</text:span><text:span text:style-name="T15">）</text:span><text:span text:style-name="T23">面臨被宰殺命運</text:span><text:span text:style-name="T23">，擬設立老牛認養活動，以表達對老牛感恩之意，</text:span><text:span text:style-name="T19">使老牛老有所終，</text:span><text:span text:style-name="T20">頤養天年</text:span><text:span text:style-name="T23">。</text:span><text:span text:style-name="T23">並開放民間來自由認養，由認同此理念者，認養人自由捐贈，表示對老牛的感恩。</text:span></text:p>
      <text:p text:style-name="P16"><text:span text:style-name="T23">一、開放全國民眾，凡</text:span><text:span text:style-name="T29">認同上揭理念之</text:span><text:span text:style-name="T23">個人、機關、團體、公司行號、慈善機構及寺廟等皆可認養</text:span><text:span text:style-name="T22">。</text:span></text:p>
      <text:p text:style-name="P14"><text:span text:style-name="T23">二、</text:span><text:span text:style-name="T32">老牛</text:span><text:span text:style-name="T32">安養中心入住額滿</text:span><text:span text:style-name="T32">後，</text:span><text:span text:style-name="T32">即公告暫停入住申請作業</text:span><text:span text:style-name="T32">。</text:span></text:p>
      <text:p text:style-name="P16"><text:span text:style-name="T23">三、經費說明與預計捐助項目（請勾選捐助項目，特申謝忱）：</text:span></text:p>
      <text:p text:style-name="P19"><text:span text:style-name="T23"><text:s text:c="3"/>(一)</text:span><text:span text:style-name="T15">老牛飼養</text:span><text:span text:style-name="T23">生活費(草飼料、礦鹽、</text:span><text:span text:style-name="T15">醫療照護</text:span><text:span text:style-name="T23">)</text:span><text:span text:style-name="T15">。</text:span></text:p>
      <text:p text:style-name="P19"><text:span text:style-name="T23"><text:s text:c="7"/>我願意捐助□ </text:span><text:span text:style-name="T26"><text:s text:c="4"/></text:span><text:span text:style-name="T23">萬</text:span><text:span text:style-name="T26"> <text:s text:c="2"/></text:span><text:span text:style-name="T23">千</text:span><text:span text:style-name="T26"> <text:s text:c="2"/></text:span><text:span text:style-name="T23">百</text:span><text:span text:style-name="T26"> <text:s text:c="2"/></text:span><text:span text:style-name="T23">元。</text:span></text:p>
      <text:p text:style-name="P17"><text:span text:style-name="T23"><text:s text:c="4"/>(二)</text:span><text:span text:style-name="T12">老牛安養中心設施維護費</text:span><text:span text:style-name="T25">（</text:span><text:span text:style-name="T12">畜舍、</text:span><text:span text:style-name="T25">管理室、</text:span><text:span text:style-name="T23">飼料倉儲、堆肥舍、欄杆圍籬及周邊綠美化</text:span><text:span text:style-name="T25">）</text:span><text:span text:style-name="T12">。</text:span></text:p>
      <text:p text:style-name="P17"><text:span text:style-name="T12"><text:s text:c="8"/></text:span><text:span text:style-name="T23">我願意捐助□ </text:span><text:span text:style-name="T26"><text:s text:c="4"/></text:span><text:span text:style-name="T23">萬</text:span><text:span text:style-name="T26"> <text:s text:c="2"/></text:span><text:span text:style-name="T23">千</text:span><text:span text:style-name="T26"> <text:s text:c="2"/></text:span><text:span text:style-name="T23">百</text:span><text:span text:style-name="T26"> <text:s text:c="2"/></text:span><text:span text:style-name="T23">元。</text:span></text:p>
      <text:p text:style-name="P17"><text:span text:style-name="T23"><text:s text:c="4"/>(三)</text:span><text:span text:style-name="T12">老牛安養中心管理費（</text:span><text:span text:style-name="T15">管理人員薪資、</text:span><text:span text:style-name="T23">保全管理</text:span><text:span text:style-name="T12">、</text:span><text:span text:style-name="T23">水電費</text:span><text:span text:style-name="T12">、土地租金、房屋稅</text:span><text:span text:style-name="T23">及雜支等</text:span><text:span text:style-name="T12">）。</text:span></text:p>
      <text:p text:style-name="P17"><text:span text:style-name="T23"><text:s text:c="8"/>我願意捐助□ </text:span><text:span text:style-name="T26"><text:s text:c="4"/></text:span><text:span text:style-name="T23">萬</text:span><text:span text:style-name="T26"> <text:s text:c="2"/></text:span><text:span text:style-name="T23">千</text:span><text:span text:style-name="T26"> <text:s text:c="2"/></text:span><text:span text:style-name="T23">百</text:span><text:span text:style-name="T26"> <text:s text:c="2"/></text:span><text:span text:style-name="T23">元。</text:span></text:p>
      <text:p text:style-name="P17"><text:span text:style-name="T12"><text:s text:c="4"/></text:span><text:span text:style-name="T23">(四)</text:span><text:span text:style-name="T12">老牛收購費</text:span><text:span text:style-name="T15">。</text:span></text:p>
      <text:p text:style-name="P17"><text:span text:style-name="T23"><text:s text:c="8"/>我願意捐助□ </text:span><text:span text:style-name="T26"><text:s text:c="4"/></text:span><text:span text:style-name="T23">萬</text:span><text:span text:style-name="T26"> <text:s text:c="2"/></text:span><text:span text:style-name="T23">千</text:span><text:span text:style-name="T26"> <text:s text:c="2"/></text:span><text:span text:style-name="T23">百</text:span><text:span text:style-name="T26"> <text:s text:c="2"/></text:span><text:span text:style-name="T23">元。</text:span></text:p>
      <text:p text:style-name="P19"><text:span text:style-name="T23"><text:s text:c="3"/>(五)募集飼養老牛志(義)工：□我都有空全職 □部分時間請敘明</text:span><text:span text:style-name="T26"> <text:s text:c="13"/></text:span></text:p>
      <text:p text:style-name="P16"><text:span text:style-name="T23">三、</text:span><text:span text:style-name="T22">「老牛安養中心社會資源贊助專戶」</text:span><text:span text:style-name="T23">：自動提款機（ATM）轉帳，簡單便捷。</text:span></text:p>
      <text:p text:style-name="P16"><text:span text:style-name="T23"><text:s text:c="4"/>轉入銀行帳號：台灣銀行彰化分行93372301600251</text:span></text:p>
      <text:p text:style-name="P16"><text:span text:style-name="T34"><text:s text:c="4"/></text:span><text:span text:style-name="T32">戶名：老牛</text:span><text:span text:style-name="T32">安養中心</text:span><text:span text:style-name="T32">社會資源贊助專戶</text:span><text:span text:style-name="T23">。</text:span></text:p>
      <text:p text:style-name="P16"><text:span text:style-name="T23"><text:s text:c="4"/>倘承蒙 台端贊助善款，如欲索取收據，請將收據（銀行轉帳或郵政劃撥）傳真（</text:span><text:span text:style-name="T27">04-7283275</text:span><text:span text:style-name="T23">）至本處（畜產科）</text:span><text:span text:style-name="T27">，本處會正式發感謝函並附上收據</text:span><text:span text:style-name="T23">供認養者或貴公司、行號及個人申報所得稅之用。統一編號為</text:span><text:span text:style-name="T26"> <text:s text:c="20"/></text:span></text:p>
      <text:p text:style-name="P15"><text:span text:style-name="T23">姓名</text:span><text:span text:style-name="T26"> <text:s text:c="8"/></text:span><text:span text:style-name="T23">、電話</text:span><text:span text:style-name="T26"> <text:s text:c="9"/></text:span><text:span text:style-name="T23">、傳真</text:span><text:span text:style-name="T26"> <text:s text:c="8"/></text:span><text:span text:style-name="T23">E-mail：</text:span><text:span text:style-name="T26"> <text:s text:c="13"/></text:span><text:span text:style-name="T23">。</text:span></text:p>
      <text:p text:style-name="P1"><text:span text:style-name="T15">※</text:span><text:span text:style-name="T27">謹代表縣政府感謝您的愛心捐贈！洽詢電話04-753164</text:span><text:span text:style-name="T28">2</text:span><text:span text:style-name="T32">將竭誠為您服務</text:span><text:span text:style-name="T27">，傳真04-7283275，E-mail：</text:span><text:a xlink:type="simple" xlink:href="mailto:ya597150@email.chcg.gov.tw"><text:span text:style-name="T35">ya597150</text:span></text:a><text:span text:style-name="T27"> @email.chcg.gov.tw <text:s/>恭祝 您闔家安康，萬事如意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b__20__28_中文_29__20_標楷體" style:display-name="內文 + (中文) 標楷體" style:family="paragraph" style:parent-style-name="Standard">
      <style:paragraph-properties fo:margin-top="0cm" fo:margin-bottom="0.318cm"/>
      <style:text-properties fo:font-size="20pt" style:font-name-asian="標楷體" style:font-size-asian="20pt" style:font-size-complex="20pt"/>
    </style:style>
    <style:style style:name="WW8Num1z0" style:family="text"/>
    <style:style style:name="WW8Num1z1" style:family="text">
      <style:text-properties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WW8Num7z1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、" style:num-format="1">
        <style:list-level-properties text:list-level-position-and-space-mode="label-alignment">
          <style:list-level-label-alignment text:label-followed-by="listtab" text:list-tab-stop-position="0.847cm" fo:text-indent="-0.706cm" fo:margin-left="1.552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706cm" fo:margin-left="1.552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、" style:num-format="1">
        <style:list-level-properties text:list-level-position-and-space-mode="label-alignment">
          <style:list-level-label-alignment text:label-followed-by="listtab" text:list-tab-stop-position="0.847cm" fo:text-indent="-0.706cm" fo:margin-left="1.5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、" style:num-format="1">
        <style:list-level-properties text:list-level-position-and-space-mode="label-alignment">
          <style:list-level-label-alignment text:label-followed-by="listtab" text:list-tab-stop-position="0.847cm" fo:text-indent="-0.706cm" fo:margin-left="1.5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706cm" fo:margin-left="1.552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706cm" fo:margin-left="1.552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老牛安養中心專戶接受社會資源贊助管理及運用辦法(草案)</dc:title>
    <meta:initial-creator>chcg</meta:initial-creator>
    <meta:creation-date>2014-02-21T10:36:00</meta:creation-date>
    <dc:date>2017-07-14T09:16:13.56</dc:date>
    <meta:editing-cycles>23</meta:editing-cycles>
    <meta:editing-duration>PT1H14M36S</meta:editing-duration>
    <meta:generator>OpenOffice/4.0.1$Win32 OpenOffice.org_project/401m5$Build-9714</meta:generator>
    <meta:document-statistic meta:table-count="0" meta:image-count="0" meta:object-count="0" meta:page-count="3" meta:paragraph-count="59" meta:word-count="1428" meta:character-count="1814"/>
  </office:meta>
</office:document-meta>
</file>