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3.789cm"/>
    </style:style>
    <style:style style:name="表格1.D" style:family="table-column">
      <style:table-column-properties style:column-width="3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cm" fo:margin-right="0cm" fo:line-height="0.882cm" fo:text-indent="1.157cm" style:auto-text-indent="false"/>
    </style:style>
    <style:style style:name="P11" style:family="paragraph" style:parent-style-name="Standard">
      <style:paragraph-properties fo:margin-left="0cm" fo:margin-right="0cm" fo:line-height="0.882cm" fo:text-indent="1.1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切 <text:s/>結 <text:s/>書</text:span></text:p>
      <text:p text:style-name="P5">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3">鄉</text:span><text:span text:style-name="T3">鎮市</text:span></text:p>
          </table:table-cell>
          <table:table-cell table:style-name="表格1.B1" office:value-type="string">
            <text:p text:style-name="P8"><text:span text:style-name="T3">地</text:span><text:span text:style-name="T3">段</text:span></text:p>
          </table:table-cell>
          <table:table-cell table:style-name="表格1.B1" office:value-type="string">
            <text:p text:style-name="P8"><text:span text:style-name="T3">小</text:span><text:span text:style-name="T3">段</text:span></text:p>
          </table:table-cell>
          <table:table-cell table:style-name="表格1.D1" office:value-type="string">
            <text:p text:style-name="P8"><text:span text:style-name="T3">地</text:span><text:span text:style-name="T3">號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使</text:span><text:span text:style-name="T3">用地分區</text:span></text:p>
          </table:table-cell>
          <table:table-cell table:style-name="表格1.B3" office:value-type="string">
            <text:p text:style-name="P1"><text:span text:style-name="T3">使</text:span><text:span text:style-name="T3">用地類別</text:span></text:p>
          </table:table-cell>
          <table:table-cell table:style-name="表格1.B3" office:value-type="string">
            <text:p text:style-name="P9"><text:span text:style-name="T3">面</text:span><text:span text:style-name="T3">積</text:span><text:span text:style-name="T3">(平</text:span><text:span text:style-name="T3">方公尺</text:span><text:span text:style-name="T3">)</text:span></text:p>
            <text:p text:style-name="P7">持分比例</text:p>
          </table:table-cell>
          <table:table-cell table:style-name="表格1.D3" office:value-type="string">
            <text:p text:style-name="P1"><text:span text:style-name="T3">土</text:span><text:span text:style-name="T3">地所有</text:span><text:span text:style-name="T3">權</text:span><text:span text:style-name="T3">人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D4" office:value-type="string">
            <text:p text:style-name="P3"/>
            <text:p text:style-name="P2"/>
          </table:table-cell>
        </table:table-row>
      </table:table>
      <text:p text:style-name="P11"/>
      <text:p text:style-name="P10"><text:span text:style-name="T7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13"/>
      <text:p text:style-name="P12"><text:span text:style-name="T7">立切結書人： <text:s text:c="20"/>（簽章）</text:span></text:p>
      <text:p text:style-name="Standard"><text:span text:style-name="T7">國民身分證統一編號：</text:span></text:p>
      <text:p text:style-name="Standard"><text:span text:style-name="T7">戶籍所在地址：</text:span></text:p>
      <text:p text:style-name="P4"><text:soft-page-break/></text:p>
      <text:p text:style-name="Standard"><text:span text:style-name="T7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（範本）</dc:title>
    <meta:initial-creator>ghl,k</meta:initial-creator>
    <meta:creation-date>2016-02-05T13:31:00</meta:creation-date>
    <dc:creator>chcg</dc:creator>
    <dc:date>2016-02-05T13:31:00</dc:date>
    <meta:print-date>2013-09-12T11:04:00</meta:print-date>
    <meta:editing-cycles>2</meta:editing-cycles>
    <meta:editing-duration>PT2M</meta:editing-duration>
    <meta:document-statistic meta:table-count="1" meta:image-count="0" meta:object-count="0" meta:page-count="2" meta:paragraph-count="16" meta:word-count="314" meta:character-count="375" meta:non-whitespace-character-count="314"/>
    <meta:generator>LibreOffice/5.2.5.1$Windows_X86_64 LibreOffice_project/0312e1a284a7d50ca85a365c316c7abbf20a4d22</meta:generator>
  </office:meta>
</office:document-meta>
</file>