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2cm" fo:margin-left="-0.104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3.258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3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2.076cm" fo:keep-together="always"/>
    </style:style>
    <style:style style:name="表格1.A2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3" style:family="table-row">
      <style:table-row-properties style:min-row-height="2.014cm" fo:keep-together="always"/>
    </style:style>
    <style:style style:name="表格1.A3" style:family="table-cell">
      <style:table-cell-properties fo:padding-left="0.058cm" fo:padding-right="0.049cm" fo:padding-top="0cm" fo:padding-bottom="0cm" fo:border="none"/>
    </style:style>
    <style:style style:name="表格1.4" style:family="table-row">
      <style:table-row-properties style:min-row-height="2.267cm" fo:keep-together="auto"/>
    </style:style>
    <style:style style:name="表格1.A4" style:family="table-cell">
      <style:table-cell-properties fo:padding-left="0.058cm" fo:padding-right="0.049cm" fo:padding-top="0cm" fo:padding-bottom="0cm" fo:border="none"/>
    </style:style>
    <style:style style:name="表格1.5" style:family="table-row">
      <style:table-row-properties style:min-row-height="1.928cm" fo:keep-together="auto"/>
    </style:style>
    <style:style style:name="表格1.A5" style:family="table-cell">
      <style:table-cell-properties fo:padding-left="0.058cm" fo:padding-right="0.049cm" fo:padding-top="0cm" fo:padding-bottom="0cm" fo:border="none"/>
    </style:style>
    <style:style style:name="表格1.6" style:family="table-row">
      <style:table-row-properties style:min-row-height="1.998cm" fo:keep-together="auto"/>
    </style:style>
    <style:style style:name="表格1.A6" style:family="table-cell">
      <style:table-cell-properties fo:padding-left="0.058cm" fo:padding-right="0.049cm" fo:padding-top="0cm" fo:padding-bottom="0cm" fo:border="none"/>
    </style:style>
    <style:style style:name="表格1.7" style:family="table-row">
      <style:table-row-properties style:min-row-height="1.566cm" fo:keep-together="auto"/>
    </style:style>
    <style:style style:name="表格1.A7" style:family="table-cell">
      <style:table-cell-properties fo:padding-left="0.058cm" fo:padding-right="0.049cm" fo:padding-top="0cm" fo:padding-bottom="0cm" fo:border="none"/>
    </style:style>
    <style:style style:name="表格1.8" style:family="table-row">
      <style:table-row-properties style:min-row-height="3.323cm" fo:keep-together="auto"/>
    </style:style>
    <style:style style:name="表格1.A8" style:family="table-cell">
      <style:table-cell-properties fo:padding-left="0.058cm" fo:padding-right="0.049cm" fo:padding-top="0cm" fo:padding-bottom="0cm" fo:border="none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ff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>
        <style:tab-stops>
          <style:tab-stop style:position="25.003cm"/>
        </style:tab-stops>
      </style:paragraph-properties>
    </style:style>
    <style:style style:name="P9" style:family="paragraph" style:parent-style-name="Standard">
      <style:paragraph-properties fo:margin-left="0cm" fo:margin-right="0.148cm" style:line-height-at-least="0.423cm" fo:text-align="end" style:justify-single-word="false" fo:text-indent="0cm" style:auto-text-indent="false"/>
    </style:style>
    <style:style style:name="P10" style:family="paragraph" style:parent-style-name="Standard">
      <style:paragraph-properties fo:margin-left="1.376cm" fo:margin-right="0cm" style:line-height-at-least="0.423cm" fo:text-align="justify" style:justify-single-word="false" fo:text-indent="-1.418cm" style:auto-text-indent="false"/>
    </style:style>
    <style:style style:name="P11" style:family="paragraph" style:parent-style-name="Standard">
      <style:paragraph-properties fo:margin-left="1.693cm" fo:margin-right="0cm" style:line-height-at-least="0.423cm" fo:text-align="justify" style:justify-single-word="false" fo:text-indent="-0.847cm" style:auto-text-indent="false">
        <style:tab-stops>
          <style:tab-stop style:position="16.51cm" style:type="right" style:leader-style="dotted" style:leader-text=".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margin-left="1.6cm" fo:margin-right="0.127cm" style:line-height-at-least="0.423cm" fo:text-indent="-0.644cm" style:auto-text-indent="false"/>
      <style:text-properties style:font-name="標楷體" fo:font-style="italic" style:font-name-asian="標楷體1" style:font-style-asian="italic" style:font-style-complex="italic"/>
    </style:style>
    <style:style style:name="P13" style:family="paragraph" style:parent-style-name="Standard">
      <style:paragraph-properties fo:margin-left="1.6cm" fo:margin-right="0.127cm" style:line-height-at-least="0.423cm" fo:text-indent="-0.644cm" style:auto-text-indent="false"/>
      <style:text-properties fo:color="#ff0000" style:font-name="標楷體" style:font-name-asian="標楷體1"/>
    </style:style>
    <style:style style:name="P14" style:family="paragraph" style:parent-style-name="Standard">
      <style:paragraph-properties fo:margin-left="1.799cm" fo:margin-right="0cm" style:line-height-at-least="0.423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6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1.222cm" fo:margin-right="0.314cm" style:line-height-at-least="0.423cm" fo:text-indent="-1.274cm" style:auto-text-indent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fo:margin-left="1.222cm" fo:margin-right="0.314cm" style:line-height-at-least="0.423cm" fo:text-indent="-1.27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9" style:family="text">
      <style:text-properties fo:color="#ff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span text:style-name="T1">彰化縣興建農舍經營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申請人</text:span></text:p>
            <text:p text:style-name="P2"><text:span text:style-name="T2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土地</text:span></text:p>
            <text:p text:style-name="P2"><text:span text:style-name="T2">座落</text:span></text:p>
          </table:table-cell>
          <table:table-cell table:style-name="表格1.A1" office:value-type="string">
            <text:p text:style-name="P3"><text:span text:style-name="T7">鄉鎮</text:span></text:p>
            <text:p text:style-name="P3"><text:span text:style-name="T7">市區</text:span></text:p>
          </table:table-cell>
          <table:table-cell table:style-name="表格1.A1" office:value-type="string">
            <text:p text:style-name="P2"><text:span text:style-name="T2">地段地號</text:span></text:p>
          </table:table-cell>
          <table:table-cell table:style-name="表格1.A1" office:value-type="string">
            <text:p text:style-name="P9"><text:span text:style-name="T7">段</text:span></text:p>
            <text:p text:style-name="P9"><text:span text:style-name="T7">小段</text:span></text:p>
            <text:p text:style-name="P9"><text:span text:style-name="T7">地號</text:span></text:p>
          </table:table-cell>
          <table:table-cell table:style-name="表格1.A1" office:value-type="string">
            <text:p text:style-name="P2"><text:span text:style-name="T2">申請</text:span></text:p>
            <text:p text:style-name="P2"><text:span text:style-name="T2">日期</text:span></text:p>
          </table:table-cell>
          <table:table-cell table:style-name="表格1.A1" office:value-type="string">
            <text:p text:style-name="P3"><text:span text:style-name="T7">年</text:span></text:p>
            <text:p text:style-name="P3"><text:span text:style-name="T7">月</text:span><text:span text:style-name="T9"> </text:span><text:span text:style-name="T7">日</text:span></text:p>
          </table:table-cell>
        </table:table-row>
        <table:table-row table:style-name="表格1.2">
          <table:table-cell table:style-name="表格1.A2" table:number-columns-spanned="8" office:value-type="string">
            <text:p text:style-name="P6"/>
            <text:p text:style-name="P4"><text:span text:style-name="T2">一、興建農舍之需求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"><text:span text:style-name="T2">二、既有農業經營現況及規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0"><text:span text:style-name="T2">三、產銷計畫（</text:span><text:span text:style-name="T7">生產及銷售規劃</text:span><text:span text:style-name="T2">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4"><text:span text:style-name="T2">四、農舍用地與農業經營用地之整體配置，並敘明對農業環境之影響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4"><text:span text:style-name="T2">五、農舍放流水排水計畫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4"><text:span text:style-name="T2">六、其他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5"><text:span text:style-name="T2">七、本人充分瞭解上述經營計畫內容及農舍法令相關規定，並遵守法令規定，日後如有違規情事，願負法律責任。</text:span></text:p>
            <text:p text:style-name="P16"/>
            <text:p text:style-name="P15"><text:span text:style-name="T2"><text:s text:c="37"/>切結人：</text:span><text:span text:style-name="T4"> <text:s text:c="17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8"><text:span text:style-name="T7">附註：本經營計畫書應檢附1式5份，核定後1份檢還申請人，1份副知建管單位作為後續建築執照審查之依據，1份副知公所農業單位，1份留本府農業單位，1份歸檔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91cm" fo:margin-right="1.59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申請興建農舍之申請人資格條件審查表</dc:title>
    <meta:initial-creator>f68</meta:initial-creator>
    <dc:creator>chcg</dc:creator>
    <meta:editing-cycles>3</meta:editing-cycles>
    <meta:print-date>2015-11-12T10:02:00</meta:print-date>
    <meta:creation-date>2015-11-12T10:06:00</meta:creation-date>
    <dc:date>2016-02-17T11:28:00</dc:date>
    <meta:editing-duration>PT6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24" meta:word-count="257" meta:character-count="313" meta:non-whitespace-character-count="2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