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94cm" fo:margin-left="-0.199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3.7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59cm" table:align="center" style:writing-mode="lr-tb"/>
    </style:style>
    <style:style style:name="表格2.A" style:family="table-column">
      <style:table-column-properties style:column-width="3.514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217cm"/>
    </style:style>
    <style:style style:name="表格2.D" style:family="table-column">
      <style:table-column-properties style:column-width="1.64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4.9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.8" style:family="table-row">
      <style:table-row-properties style:min-row-height="0.963cm" style:keep-together="true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8.299cm" table:align="center" style:writing-mode="lr-tb"/>
    </style:style>
    <style:style style:name="表格3.A" style:family="table-column">
      <style:table-column-properties style:column-width="1.263cm"/>
    </style:style>
    <style:style style:name="表格3.B" style:family="table-column">
      <style:table-column-properties style:column-width="4.65cm"/>
    </style:style>
    <style:style style:name="表格3.D" style:family="table-column">
      <style:table-column-properties style:column-width="7.7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785cm" table:align="center" style:writing-mode="lr-tb"/>
    </style:style>
    <style:style style:name="表格4.A" style:family="table-column">
      <style:table-column-properties style:column-width="5.385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16.009cm" fo:margin-left="-0.191cm" table:align="left" style:writing-mode="lr-tb"/>
    </style:style>
    <style:style style:name="表格5.A" style:family="table-column">
      <style:table-column-properties style:column-width="3.881cm"/>
    </style:style>
    <style:style style:name="表格5.B" style:family="table-column">
      <style:table-column-properties style:column-width="5.398cm"/>
    </style:style>
    <style:style style:name="表格5.C" style:family="table-column">
      <style:table-column-properties style:column-width="3.041cm"/>
    </style:style>
    <style:style style:name="表格5.D" style:family="table-column">
      <style:table-column-properties style:column-width="3.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6" style:family="table">
      <style:table-properties style:width="15.983cm" fo:margin-left="-0.199cm" table:align="left" style:writing-mode="lr-tb"/>
    </style:style>
    <style:style style:name="表格6.A" style:family="table-column">
      <style:table-column-properties style:column-width="7.811cm"/>
    </style:style>
    <style:style style:name="表格6.B" style:family="table-column">
      <style:table-column-properties style:column-width="5.08cm"/>
    </style:style>
    <style:style style:name="表格6.C" style:family="table-column">
      <style:table-column-properties style:column-width="3.09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436cm" table:align="center" style:writing-mode="lr-tb"/>
    </style:style>
    <style:style style:name="表格7.A" style:family="table-column">
      <style:table-column-properties style:column-width="3.514cm"/>
    </style:style>
    <style:style style:name="表格7.B" style:family="table-column">
      <style:table-column-properties style:column-width="5.015cm"/>
    </style:style>
    <style:style style:name="表格7.C" style:family="table-column">
      <style:table-column-properties style:column-width="3.875cm"/>
    </style:style>
    <style:style style:name="表格7.D" style:family="table-column">
      <style:table-column-properties style:column-width="5.032cm"/>
    </style:style>
    <style:style style:name="表格7.1" style:family="table-row">
      <style:table-row-properties style:min-row-height="0.93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0.919cm" style:keep-together="true" fo:keep-together="auto"/>
    </style:style>
    <style:style style:name="表格8" style:family="table">
      <style:table-properties style:width="17.224cm" table:align="center" style:writing-mode="lr-tb"/>
    </style:style>
    <style:style style:name="表格8.A" style:family="table-column">
      <style:table-column-properties style:column-width="2.512cm"/>
    </style:style>
    <style:style style:name="表格8.B" style:family="table-column">
      <style:table-column-properties style:column-width="14.713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9" style:family="table">
      <style:table-properties style:width="28.148cm" fo:margin-left="-0.199cm" table:align="left" style:writing-mode="lr-tb"/>
    </style:style>
    <style:style style:name="表格9.A" style:family="table-column">
      <style:table-column-properties style:column-width="2.78cm"/>
    </style:style>
    <style:style style:name="表格9.B" style:family="table-column">
      <style:table-column-properties style:column-width="2.173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858cm"/>
    </style:style>
    <style:style style:name="表格9.E" style:family="table-column">
      <style:table-column-properties style:column-width="4.763cm"/>
    </style:style>
    <style:style style:name="表格9.F" style:family="table-column">
      <style:table-column-properties style:column-width="1.905cm"/>
    </style:style>
    <style:style style:name="表格9.G" style:family="table-column">
      <style:table-column-properties style:column-width="1.588cm"/>
    </style:style>
    <style:style style:name="表格9.J" style:family="table-column">
      <style:table-column-properties style:column-width="6.0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7.436cm" table:align="center" style:writing-mode="lr-tb"/>
    </style:style>
    <style:style style:name="表格10.A" style:family="table-column">
      <style:table-column-properties style:column-width="3.514cm"/>
    </style:style>
    <style:style style:name="表格10.B" style:family="table-column">
      <style:table-column-properties style:column-width="5.015cm"/>
    </style:style>
    <style:style style:name="表格10.C" style:family="table-column">
      <style:table-column-properties style:column-width="3.875cm"/>
    </style:style>
    <style:style style:name="表格10.D" style:family="table-column">
      <style:table-column-properties style:column-width="5.032cm"/>
    </style:style>
    <style:style style:name="表格10.1" style:family="table-row">
      <style:table-row-properties style:min-row-height="0.93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0.919cm" style:keep-together="true" fo:keep-together="auto"/>
    </style:style>
    <style:style style:name="表格11" style:family="table">
      <style:table-properties style:width="18.182cm" table:align="center" style:writing-mode="lr-tb"/>
    </style:style>
    <style:style style:name="表格11.A" style:family="table-column">
      <style:table-column-properties style:column-width="15.069cm"/>
    </style:style>
    <style:style style:name="表格11.B" style:family="table-column">
      <style:table-column-properties style:column-width="3.113cm"/>
    </style:style>
    <style:style style:name="表格11.1" style:family="table-row">
      <style:table-row-properties style:min-row-height="0.82cm" style:keep-together="true" fo:keep-together="auto"/>
    </style:style>
    <style:style style:name="表格1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1.958cm" style:keep-together="true" fo:keep-together="auto"/>
    </style:style>
    <style:style style:name="表格11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1.91cm" style:keep-together="true" fo:keep-together="auto"/>
    </style:style>
    <style:style style:name="表格11.4" style:family="table-row">
      <style:table-row-properties style:min-row-height="2.182cm" style:keep-together="true" fo:keep-together="auto"/>
    </style:style>
    <style:style style:name="表格11.5" style:family="table-row">
      <style:table-row-properties style:min-row-height="2.133cm" style:keep-together="true" fo:keep-together="auto"/>
    </style:style>
    <style:style style:name="表格11.9" style:family="table-row">
      <style:table-row-properties style:min-row-height="1.129cm" style:keep-together="true" fo:keep-together="auto"/>
    </style:style>
    <style:style style:name="表格11.A9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11.B9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8.392cm" table:align="center" style:writing-mode="lr-tb"/>
    </style:style>
    <style:style style:name="表格12.A" style:family="table-column">
      <style:table-column-properties style:column-width="1.688cm"/>
    </style:style>
    <style:style style:name="表格12.B" style:family="table-column">
      <style:table-column-properties style:column-width="2.674cm"/>
    </style:style>
    <style:style style:name="表格12.C" style:family="table-column">
      <style:table-column-properties style:column-width="2.678cm"/>
    </style:style>
    <style:style style:name="表格12.E" style:family="table-column">
      <style:table-column-properties style:column-width="2.3cm"/>
    </style:style>
    <style:style style:name="表格12.G" style:family="table-column">
      <style:table-column-properties style:column-width="3.141cm"/>
    </style:style>
    <style:style style:name="表格12.H" style:family="table-column">
      <style:table-column-properties style:column-width="1.923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" style:family="table">
      <style:table-properties style:width="10.178cm" fo:margin-left="5.071cm" table:align="left" style:writing-mode="lr-tb"/>
    </style:style>
    <style:style style:name="表格13.A" style:family="table-column">
      <style:table-column-properties style:column-width="2.858cm"/>
    </style:style>
    <style:style style:name="表格13.B" style:family="table-column">
      <style:table-column-properties style:column-width="7.32cm"/>
    </style:style>
    <style:style style:name="表格13.1" style:family="table-row">
      <style:table-row-properties style:min-row-height="1.312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min-row-height="1.759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5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4pt" style:font-weight-complex="bold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7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新細明體"/>
    </style:style>
    <style:style style:name="P53" style:family="paragraph" style:parent-style-name="Standard">
      <style:paragraph-properties fo:line-height="0.529cm"/>
    </style:style>
    <style:style style:name="P54" style:family="paragraph" style:parent-style-name="Standard">
      <style:paragraph-properties fo:line-height="0.529cm" fo:text-align="center" style:justify-single-word="false"/>
    </style:style>
    <style:style style:name="P55" style:family="paragraph" style:parent-style-name="Standard">
      <style:text-properties style:font-name-asian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59" style:family="paragraph" style:parent-style-name="Standard">
      <style:paragraph-properties fo:text-align="justify" fo:text-align-last="justify" style:justify-single-word="false"/>
    </style:style>
    <style:style style:name="P60" style:family="paragraph" style:parent-style-name="Standard">
      <style:paragraph-properties fo:line-height="0.882cm" fo:text-align="center" style:justify-single-word="false"/>
    </style:style>
    <style:style style:name="P61" style:family="paragraph" style:parent-style-name="Standard">
      <style:paragraph-properties fo:line-height="0.882cm" fo:text-align="justify" style:justify-single-word="false"/>
    </style:style>
    <style:style style:name="P62" style:family="paragraph" style:parent-style-name="Standard">
      <style:paragraph-properties fo:line-height="0.882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0cm" fo:margin-right="0cm" fo:text-indent="0.635cm" style:auto-text-indent="false"/>
    </style:style>
    <style:style style:name="P65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text-indent="0.635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0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text-indent="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74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75" style:family="paragraph" style:parent-style-name="Standard">
      <style:paragraph-properties fo:margin-left="0.004cm" fo:margin-right="0cm" fo:line-height="0.706cm" fo:text-indent="0.564cm" style:auto-text-indent="false"/>
    </style:style>
    <style:style style:name="P76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cm" fo:margin-right="0cm" fo:line-height="0.706cm" fo:text-align="justify" style:justify-single-word="false" fo:text-indent="2.752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cm" fo:line-height="0.706cm" fo:text-align="end" style:justify-single-word="false" fo:text-indent="3.387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1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635cm" fo:margin-right="0cm" fo:line-height="0.52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3.598cm" fo:margin-right="0cm" fo:line-height="0.529cm" fo:text-indent="-3.598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</style:style>
    <style:style style:name="P87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0.741cm" style:auto-text-indent="false"/>
    </style:style>
    <style:style style:name="P89" style:family="paragraph" style:parent-style-name="Standard">
      <style:paragraph-properties fo:margin-left="0cm" fo:margin-right="0cm" fo:line-height="0.423cm" fo:text-indent="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0.635cm" fo:margin-right="0cm" fo:text-indent="-1.27cm" style:auto-text-indent="false"/>
    </style:style>
    <style:style style:name="P91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1.976cm" fo:line-height="1.129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1.976cm" fo:line-height="1.1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6" style:family="paragraph" style:parent-style-name="Standard" style:master-page-name="轉換_20_2">
      <style:paragraph-properties fo:margin-left="0cm" fo:margin-right="1.976cm" fo:line-height="1.129cm" fo:text-align="justify" style:justify-single-word="false" fo:text-indent="0cm" style:auto-text-indent="false" style:page-number="auto"/>
    </style:style>
    <style:style style:name="P97" style:family="paragraph" style:parent-style-name="Standard" style:master-page-name="轉換_20_1">
      <style:paragraph-properties fo:text-align="justify" style:justify-single-word="false" style:page-number="auto"/>
    </style:style>
    <style:style style:name="P98" style:family="paragraph" style:parent-style-name="Text_20_body">
      <style:paragraph-properties fo:text-align="center" style:justify-single-word="false"/>
      <style:text-properties style:font-name-asian="標楷體"/>
    </style:style>
    <style:style style:name="P99" style:family="paragraph" style:parent-style-name="本文_20_2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100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01" style:family="paragraph">
      <style:paragraph-properties fo:text-align="center" style:writing-mode="lr-tb"/>
    </style:style>
    <style:style style:name="P102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-asian="標楷體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5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附件一、切結書</text:span></text:p>
      <text:p text:style-name="P75"><text:span text:style-name="T1">本人</text:span><text:span text:style-name="T4"> <text:s text:c="13"/></text:span><text:span text:style-name="T1">接受彰化縣政府辦理「</text:span><text:span text:style-name="T3">畜牧污染防治設施補助作業要點</text:span><text:span text:style-name="T1">」補助案，已充分瞭解要點內容之規定，並願確實遵行，絕無異議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補助計畫名稱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6">補助項目</text:p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6">補助計畫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補助金額</text:p>
          </table:table-cell>
          <table:table-cell table:style-name="表格1.D1" office:value-type="string">
            <text:p text:style-name="P7"/>
          </table:table-cell>
        </table:table-row>
      </table:table>
      <text:p text:style-name="P76">二、應注意事項：</text:p>
      <text:list xml:id="list3874015422207143801" text:style-name="WW8Num5">
        <text:list-item>
          <text:p text:style-name="P9">受補助購置之設備，於行政院主計處編印之「財物標準分類」規定之最低使用年限內不得變更使用，違者應依設備折舊及補助比例退還行政院農業委員會；受補助業者應自行負責營運盈虧，不得要求政府另予其他補助。</text:p>
        </text:list-item>
        <text:list-item>
          <text:p text:style-name="P9">接受補助業者應配合本府或中央農政主管機關查核設備利用情形。</text:p>
        </text:list-item>
        <text:list-item>
          <text:p text:style-name="P3"><text:span text:style-name="T5">申請本計畫補助之</text:span><text:span text:style-name="T5">設備等</text:span><text:span text:style-name="T5">必須為新品，</text:span><text:span text:style-name="T5">非新品</text:span><text:span text:style-name="T5">不予補助。</text:span></text:p>
        </text:list-item>
        <text:list-item>
          <text:p text:style-name="P3"><text:span text:style-name="T5">接受補助者違反第一款至第三款任一規定，本府追回所有補助款項，二年內亦不得申請本府畜牧污染防治設備相關補助。</text:span></text:p>
        </text:list-item>
        <text:list-item>
          <text:p text:style-name="P50">接受補助之業者，除消耗性物品外，兩年內不得向本府申請同一畜牧污染防治設備相關補助。</text:p>
        </text:list-item>
      </text:list>
      <text:p text:style-name="P39">此致</text:p>
      <text:p text:style-name="P39">彰化縣政府</text:p>
      <text:p text:style-name="P47"><draw:custom-shape text:anchor-type="char" draw:z-index="52" draw:style-name="gr7" draw:text-style-name="P102" svg:width="3.176cm" svg:height="2.223cm" svg:x="8.89cm" svg:y="0.353cm"><text:p/><draw:enhanced-geometry svg:viewBox="0 0 21600 21600" draw:type="rectangle" draw:enhanced-path="M 0 0 L 21600 0 21600 21600 0 21600 0 0 Z N"/></draw:custom-shape></text:p>
      <text:p text:style-name="P39">牧場名稱：</text:p>
      <text:p text:style-name="Standard"><draw:custom-shape text:anchor-type="char" draw:z-index="53" draw:style-name="gr7" draw:text-style-name="P102" svg:width="1.694cm" svg:height="1.377cm" svg:x="12.065cm" svg:y="0.353cm"><text:p/><draw:enhanced-geometry svg:viewBox="0 0 21600 21600" draw:type="rectangle" draw:enhanced-path="M 0 0 L 21600 0 21600 21600 0 21600 0 0 Z N"/></draw:custom-shape><text:span text:style-name="T1">切結人（負責人）： <text:s text:c="14"/>簽章</text:span></text:p>
      <text:p text:style-name="Standard"><text:span text:style-name="T1">身分證字號：</text:span></text:p>
      <text:p text:style-name="P39">地 <text:s text:c="5"/>址：</text:p>
      <text:p text:style-name="P39"/>
      <text:p text:style-name="P39"/>
      <text:p text:style-name="P66"><text:soft-page-break/>中華民國 <text:s text:c="4"/>年 <text:s text:c="4"/>月 <text:s text:c="4"/>日</text:p>
      <text:p text:style-name="P8">附件二、</text:p>
      <text:p text:style-name="P4"><text:span text:style-name="T1">彰化縣畜牧污染防治設施補助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畜牧場名稱</text:p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2" office:value-type="string">
            <text:p text:style-name="P25">登記證字號</text:p>
          </table:table-cell>
          <table:covered-table-cell/>
          <table:table-cell table:style-name="表格2.E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負責人姓名</text:p>
          </table:table-cell>
          <table:table-cell table:style-name="表格2.A1" office:value-type="string">
            <text:p text:style-name="P78">簽章</text:p>
          </table:table-cell>
          <table:table-cell table:style-name="表格2.A1" table:number-columns-spanned="2" office:value-type="string">
            <text:p text:style-name="P1"><text:span text:style-name="T12">身分證字號</text:span></text:p>
          </table:table-cell>
          <table:covered-table-cell/>
          <table:table-cell table:style-name="表格2.E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飼養種類</text:p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2" office:value-type="string">
            <text:p text:style-name="P25">頭(隻)數</text:p>
          </table:table-cell>
          <table:covered-table-cell/>
          <table:table-cell table:style-name="表格2.E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電話</text:p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2" office:value-type="string">
            <text:p text:style-name="P25">手機</text:p>
          </table:table-cell>
          <table:covered-table-cell/>
          <table:table-cell table:style-name="表格2.E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地址</text:p>
          </table:table-cell>
          <table:table-cell table:style-name="表格2.E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產銷班別</text:p>
          </table:table-cell>
          <table:table-cell table:style-name="表格2.E1" table:number-columns-spanned="5" office:value-type="string">
            <text:p text:style-name="P2"><text:span text:style-name="T12">彰化縣 </text:span><text:span text:style-name="T15"><text:s text:c="7"/></text:span><text:span text:style-name="T12"><text:s/>(鄉、鎮、市)</text:span><text:span text:style-name="T15"> <text:s text:c="4"/></text:span><text:span text:style-name="T12">產銷班第</text:span><text:span text:style-name="T15"> <text:s text:c="5"/></text:span><text:span text:style-name="T12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5">班長姓名</text:p>
          </table:table-cell>
          <table:table-cell table:style-name="表格2.A7" office:value-type="string">
            <text:p text:style-name="P78">簽章</text:p>
          </table:table-cell>
          <table:table-cell table:style-name="表格2.A7" table:number-columns-spanned="2" office:value-type="string">
            <text:p text:style-name="P25">身份證字號</text:p>
          </table:table-cell>
          <table:covered-table-cell/>
          <table:table-cell table:style-name="表格2.E7" table:number-columns-spanned="2" office:value-type="string">
            <text:p text:style-name="P28"/>
          </table:table-cell>
          <table:covered-table-cell/>
        </table:table-row>
        <table:table-row table:style-name="表格2.8">
          <table:table-cell table:style-name="表格2.A8" office:value-type="string">
            <text:p text:style-name="P25">補助計畫名稱</text:p>
          </table:table-cell>
          <table:table-cell table:style-name="表格2.B8" table:number-columns-spanned="2" office:value-type="string">
            <text:p text:style-name="P7"/>
          </table:table-cell>
          <table:covered-table-cell/>
          <table:table-cell table:style-name="表格2.A8" table:number-columns-spanned="2" office:value-type="string">
            <text:p text:style-name="P32">補助項目</text:p>
          </table:table-cell>
          <table:covered-table-cell/>
          <table:table-cell table:style-name="表格2.F8" office:value-type="string">
            <text:p text:style-name="P34"/>
          </table:table-cell>
        </table:table-row>
        <table:table-row table:style-name="表格2.8">
          <table:table-cell table:style-name="表格2.A8" office:value-type="string">
            <text:p text:style-name="P25">補助計畫編號</text:p>
          </table:table-cell>
          <table:table-cell table:style-name="表格2.A8" table:number-columns-spanned="2" office:value-type="string">
            <text:p text:style-name="P83"/>
          </table:table-cell>
          <table:covered-table-cell/>
          <table:table-cell table:style-name="表格2.A8" table:number-columns-spanned="2" office:value-type="string">
            <text:p text:style-name="P32">補助金額</text:p>
          </table:table-cell>
          <table:covered-table-cell/>
          <table:table-cell table:style-name="表格2.F8" office:value-type="string">
            <text:p text:style-name="P83"/>
          </table:table-cell>
        </table:table-row>
      </table:table>
      <text:p text:style-name="P27">資格審查項目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9">項</text:p>
            <text:p text:style-name="P29">次</text:p>
          </table:table-cell>
          <table:table-cell table:style-name="表格3.B1" office:value-type="string">
            <text:p text:style-name="P29">鄉鎮市公所</text:p>
            <text:p text:style-name="P29">（初審）</text:p>
          </table:table-cell>
          <table:table-cell table:style-name="表格3.B1" office:value-type="string">
            <text:p text:style-name="P29">縣 <text:s/>府</text:p>
            <text:p text:style-name="P29">（複審）</text:p>
          </table:table-cell>
          <table:table-cell table:style-name="表格3.D1" office:value-type="string">
            <text:p text:style-name="P29">項 <text:s/>目</text:p>
          </table:table-cell>
        </table:table-row>
        <table:table-row table:style-name="表格3.1"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27">□符合□不符合</text:p>
          </table:table-cell>
          <table:table-cell table:style-name="表格3.A1" office:value-type="string">
            <text:p text:style-name="P24">□符合□不符合</text:p>
          </table:table-cell>
          <table:table-cell table:style-name="表格3.D2" office:value-type="string">
            <text:p text:style-name="P2"><text:span text:style-name="T14">具</text:span><text:span text:style-name="T12">畜牧場登記證書</text:span></text:p>
          </table:table-cell>
        </table:table-row>
        <table:table-row table:style-name="表格3.1"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27">□符合□不符合</text:p>
          </table:table-cell>
          <table:table-cell table:style-name="表格3.A1" office:value-type="string">
            <text:p text:style-name="P24">□符合□不符合</text:p>
          </table:table-cell>
          <table:table-cell table:style-name="表格3.D2" office:value-type="string">
            <text:p text:style-name="P27">聘任專任（特約）獸醫師</text:p>
          </table:table-cell>
        </table:table-row>
        <table:table-row table:style-name="表格3.1"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27">□符合□不符合</text:p>
          </table:table-cell>
          <table:table-cell table:style-name="表格3.A1" office:value-type="string">
            <text:p text:style-name="P24">□符合□不符合</text:p>
          </table:table-cell>
          <table:table-cell table:style-name="表格3.D2" office:value-type="string">
            <text:p text:style-name="P27">化製原料委託清運處理合約書(掩埋或焚化需檢附證明)</text:p>
          </table:table-cell>
        </table:table-row>
        <table:table-row table:style-name="表格3.1">
          <table:table-cell table:style-name="表格3.A1" office:value-type="string">
            <text:p text:style-name="P29">4</text:p>
          </table:table-cell>
          <table:table-cell table:style-name="表格3.A1" office:value-type="string">
            <text:p text:style-name="P27">□符合□不符合</text:p>
          </table:table-cell>
          <table:table-cell table:style-name="表格3.A1" office:value-type="string">
            <text:p text:style-name="P24">□符合□不符合</text:p>
          </table:table-cell>
          <table:table-cell table:style-name="表格3.D2" office:value-type="string">
            <text:p text:style-name="P2"><text:span text:style-name="T12">廢水設施需正常開機操作。（檢附排放許可證</text:span><text:span text:style-name="T15">或簡易排放許可文件</text:span><text:span text:style-name="T12">，依畜牧法規定，毋需設置廢水設施者免附）</text:span></text:p>
          </table:table-cell>
        </table:table-row>
        <table:table-row table:style-name="表格3.1">
          <table:table-cell table:style-name="表格3.B1" office:value-type="string">
            <text:p text:style-name="P29">5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D1" office:value-type="string">
            <text:p text:style-name="P2"><text:span text:style-name="T12">檢附切結書</text:span></text:p>
          </table:table-cell>
        </table:table-row>
        <table:table-row table:style-name="表格3.1">
          <table:table-cell table:style-name="表格3.B1" office:value-type="string">
            <text:p text:style-name="P29">6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D1" office:value-type="string">
            <text:p text:style-name="P27">本縣產銷班班員</text:p>
          </table:table-cell>
        </table:table-row>
        <table:table-row table:style-name="表格3.1">
          <table:table-cell table:style-name="表格3.B1" office:value-type="string">
            <text:p text:style-name="P29">7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D1" office:value-type="string">
            <text:p text:style-name="P27">東螺溪沿岸農民</text:p>
          </table:table-cell>
        </table:table-row>
        <table:table-row table:style-name="表格3.1">
          <table:table-cell table:style-name="表格3.B1" office:value-type="string">
            <text:p text:style-name="P29">8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B1" office:value-type="string">
            <text:p text:style-name="P27">□符合□不符合</text:p>
          </table:table-cell>
          <table:table-cell table:style-name="表格3.D1" office:value-type="string">
            <text:p text:style-name="P2"><text:span text:style-name="T12">其他配合政府相關政策</text:span></text:p>
            <text:p text:style-name="P2"><text:span text:style-name="T12">說明：</text:span><text:span text:style-name="T15"> <text:s text:c="25"/></text:span></text:p>
          </table:table-cell>
        </table:table-row>
      </table:table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9">初審單位（一）</text:p>
          </table:table-cell>
          <table:table-cell table:style-name="表格4.A1" office:value-type="string">
            <text:p text:style-name="P29">複審單位（二）</text:p>
          </table:table-cell>
          <table:table-cell table:style-name="表格4.C1" office:value-type="string">
            <text:p text:style-name="P29">技術輔導單位（三）</text:p>
          </table:table-cell>
        </table:table-row>
        <table:table-row table:style-name="表格4.1">
          <table:table-cell table:style-name="表格4.A2" office:value-type="string">
            <text:p text:style-name="P27"><text:s text:c="6"/>鄉鎮（市）公所</text:p>
          </table:table-cell>
          <table:table-cell table:style-name="表格4.A2" office:value-type="string">
            <text:p text:style-name="P29">彰化縣政府</text:p>
          </table:table-cell>
          <table:table-cell table:style-name="表格4.C2" office:value-type="string">
            <text:p text:style-name="P28"/>
          </table:table-cell>
        </table:table-row>
        <table:table-row table:style-name="表格4.1">
          <table:table-cell table:style-name="表格4.A3" office:value-type="string">
            <text:p text:style-name="P27">承辦人：</text:p>
          </table:table-cell>
          <table:table-cell table:style-name="表格4.A3" office:value-type="string">
            <text:p text:style-name="P27">承辦人：</text:p>
          </table:table-cell>
          <table:table-cell table:style-name="表格4.C3" office:value-type="string">
            <text:p text:style-name="P27">專家（學者）：</text:p>
          </table:table-cell>
        </table:table-row>
      </table:table>
      <text:p text:style-name="P2"><text:span text:style-name="T12">審查結果：□符合□不符合（原因）：</text:span></text:p>
      <text:p text:style-name="P84"><text:s text:c="64"/></text:p>
      <text:p text:style-name="P85">備註：</text:p>
      <text:p text:style-name="P87">1.符合1-5項資格者，並配合政府相關政策（如東螺溪整治沿岸農民、產銷班員、產銷履歷牧場或參加彰化健康豬肉計畫..等），得優先列入補助。</text:p>
      <text:p text:style-name="P86"><text:soft-page-break/><text:span text:style-name="T12">2.申請省電燈泡項目，請標註(棟數、燈泡數量)。</text:span></text:p>
      <text:p text:style-name="P86"><text:span text:style-name="T12">3.本表申請人請詳實填寫。</text:span></text:p>
      <text:p text:style-name="P100">4.申請者請檢附相關證明文件(如審查項目：畜牧場登記證書..等，俾供審查)。</text:p>
      <text:p text:style-name="Standard"><text:span text:style-name="T1">附件三、 <text:s text:c="12"/></text:span><text:span text:style-name="T3">申請補助程序</text:span></text:p>
      <text:p text:style-name="P43"><draw:line text:anchor-type="char" draw:z-index="21" draw:style-name="gr4" draw:text-style-name="P101" svg:x1="-0.63cm" svg:y1="1.138cm" svg:x2="4.768cm" svg:y2="1.138cm"><text:p/></draw:line><draw:frame draw:style-name="fr1" draw:name="框架1" text:anchor-type="char" svg:x="10.465cm" svg:y="1.187cm" svg:width="6.375cm" svg:height="2.247cm" draw:z-index="13"><draw:text-box><text:p text:style-name="P99">申請之農民，應檢附相關證明文件（符合作業要點補助對象及資格），向公所提出申請。</text:p></draw:text-box></draw:frame><draw:frame draw:style-name="fr2" draw:name="框架2" text:anchor-type="char" svg:x="4.75cm" svg:y="0.617cm" svg:width="3.2cm" svg:height="0.977cm" draw:z-index="6"><draw:text-box><text:p text:style-name="P56">農民</text:p></draw:text-box></draw:frame><draw:frame draw:style-name="fr3" draw:name="框架3" text:anchor-type="char" svg:x="6.668cm" svg:y="1.9cm" svg:width="2.54cm" svg:height="0.953cm" draw:z-index="8"><draw:text-box><text:p text:style-name="P55">提出申請</text:p></draw:text-box></draw:frame><draw:line text:anchor-type="char" draw:z-index="7" draw:style-name="gr1" draw:text-style-name="P101" svg:x1="6.35cm" svg:y1="1.588cm" svg:x2="6.35cm" svg:y2="3.176cm"><text:p/></draw:line></text:p>
      <text:p text:style-name="P57"><draw:line text:anchor-type="char" draw:z-index="57" draw:style-name="gr6" draw:text-style-name="P101" svg:x1="-0.63cm" svg:y1="0.953cm" svg:x2="-0.63cm" svg:y2="0cm"><text:p/></draw:line><draw:frame draw:style-name="fr4" draw:name="框架4" text:anchor-type="char" svg:x="-1.203cm" svg:y="0.94cm" svg:width="1.295cm" svg:height="3.2cm" draw:z-index="23"><draw:text-box><text:p text:style-name="P5">退件通知</text:p></draw:text-box></draw:frame></text:p>
      <text:p text:style-name="P44"><draw:line text:anchor-type="char" draw:z-index="26" draw:style-name="gr3" draw:text-style-name="P101" svg:x1="8.89cm" svg:y1="0.459cm" svg:x2="10.478cm" svg:y2="0.459cm"><text:p/></draw:line></text:p>
      <text:p text:style-name="P44"><draw:frame draw:style-name="fr4" draw:name="框架5" text:anchor-type="char" svg:x="3.798cm" svg:y="0.552cm" svg:width="6.692cm" svg:height="2.177cm" draw:z-index="9"><draw:text-box><text:p text:style-name="P56">各鄉（鎮、市）公所</text:p><text:p text:style-name="P56">（資格初審）</text:p><text:p text:style-name="P49"><text:span text:style-name="T23">【以本府公告為準</text:span><text:span text:style-name="T23">】</text:span></text:p><text:p text:style-name="P56"/><text:p text:style-name="P56"/></draw:text-box></draw:frame></text:p>
      <text:p text:style-name="P40"/>
      <text:p text:style-name="P40"/>
      <text:p text:style-name="P44"><draw:line text:anchor-type="char" draw:z-index="22" draw:style-name="gr4" draw:text-style-name="P101" svg:x1="-0.635cm" svg:y1="1.349cm" svg:x2="-0.635cm" svg:y2="0.67cm"><text:p/></draw:line><draw:line text:anchor-type="char" draw:z-index="10" draw:style-name="gr2" draw:text-style-name="P101" svg:x1="6.35cm" svg:y1="0.6cm" svg:x2="6.35cm" svg:y2="1.87cm"><text:p/></draw:line><draw:frame draw:style-name="fr1" draw:name="框架6" text:anchor-type="char" svg:x="10.783cm" svg:y="0.587cm" svg:width="5.74cm" svg:height="0.977cm" draw:z-index="24"><draw:text-box><text:p text:style-name="P31">通知本府，辦理現場評核</text:p></draw:text-box></draw:frame></text:p>
      <text:p text:style-name="P44"><draw:line text:anchor-type="char" draw:z-index="19" draw:style-name="gr4" draw:text-style-name="P101" svg:x1="4.133cm" svg:y1="0.661cm" svg:x2="-0.63cm" svg:y2="0.661cm"><text:p/></draw:line><draw:line text:anchor-type="char" draw:z-index="25" draw:style-name="gr3" draw:text-style-name="P101" svg:x1="8.89cm" svg:y1="0.529cm" svg:x2="10.795cm" svg:y2="0.529cm"><text:p/></draw:line><draw:frame draw:style-name="fr5" draw:name="框架7" text:anchor-type="char" svg:x="6.668cm" svg:y="0.106cm" svg:width="2.54cm" svg:height="0.953cm" draw:z-index="11"><draw:text-box><text:p text:style-name="P55">初審通過</text:p></draw:text-box></draw:frame><draw:frame draw:style-name="fr5" draw:name="框架8" text:anchor-type="char" svg:x="3.175cm" svg:y="0.132cm" svg:width="2.858cm" svg:height="0.953cm" draw:z-index="20"><draw:text-box><text:p text:style-name="P55">初審不通過</text:p></draw:text-box></draw:frame></text:p>
      <text:p text:style-name="P44"><draw:frame draw:style-name="fr1" draw:name="框架9" text:anchor-type="char" svg:x="10.783cm" svg:y="0.305cm" svg:width="6.375cm" svg:height="1.947cm" draw:z-index="14"><draw:text-box><text:p text:style-name="P53"><text:span text:style-name="T12">由本府</text:span><text:span text:style-name="T19">邀請技術輔導單位</text:span><text:span text:style-name="T25">或相關產業團體專家學者</text:span><text:span text:style-name="T26">，辦理</text:span><text:span text:style-name="T12">現場評核及遴選。</text:span></text:p></draw:text-box></draw:frame><draw:frame draw:style-name="fr4" draw:name="框架10" text:anchor-type="char" svg:x="3.798cm" svg:y="0.446cm" svg:width="5.422cm" svg:height="1.93cm" draw:z-index="12"><draw:text-box><text:p text:style-name="P98">本府辦理現場評核</text:p><text:p text:style-name="P56">（複審）</text:p></draw:text-box></draw:frame></text:p>
      <text:p text:style-name="P40"/>
      <text:p text:style-name="P44"><draw:line text:anchor-type="char" draw:z-index="17" draw:style-name="gr3" draw:text-style-name="P101" svg:x1="9.208cm" svg:y1="0cm" svg:x2="10.796cm" svg:y2="0cm"><text:p/></draw:line></text:p>
      <text:p text:style-name="P44"><draw:line text:anchor-type="char" draw:z-index="30" draw:style-name="gr4" draw:text-style-name="P101" svg:x1="5.398cm" svg:y1="1.588cm" svg:x2="5.398cm" svg:y2="0.247cm"><text:p/></draw:line><draw:frame draw:style-name="fr1" draw:name="框架11" text:anchor-type="char" svg:x="-2.235cm" svg:y="0.42cm" svg:width="5.978cm" svg:height="0.977cm" draw:z-index="33"><draw:text-box><text:p text:style-name="P31">通知本府，辦理侯補農民遴選</text:p></draw:text-box></draw:frame><draw:frame draw:style-name="fr5" draw:name="框架12" text:anchor-type="char" svg:x="6.668cm" svg:y="0.379cm" svg:width="8.573cm" svg:height="0.953cm" draw:z-index="18"><draw:text-box><text:p text:style-name="P55">複審結果（符合資格農民及核定補助戶數）</text:p></draw:text-box></draw:frame><draw:line text:anchor-type="char" draw:z-index="15" draw:style-name="gr2" draw:text-style-name="P101" svg:x1="6.35cm" svg:y1="0.247cm" svg:x2="6.35cm" svg:y2="1.517cm"><text:p/></draw:line></text:p>
      <text:p text:style-name="P45"><draw:line text:anchor-type="char" draw:z-index="34" draw:style-name="gr5" draw:text-style-name="P101" svg:x1="3.81cm" svg:y1="0.176cm" svg:x2="5.398cm" svg:y2="0.176cm"><text:p/></draw:line></text:p>
      <text:p text:style-name="P44"><draw:frame draw:style-name="fr4" draw:name="框架13" text:anchor-type="char" svg:x="3.48cm" svg:y="0.093cm" svg:width="6.375cm" svg:height="1.295cm" draw:z-index="16"><draw:text-box><text:p text:style-name="P56">各鄉（鎮、市）公所</text:p></draw:text-box></draw:frame></text:p>
      <text:p text:style-name="P45"><draw:line text:anchor-type="char" draw:z-index="36" draw:style-name="gr6" draw:text-style-name="P101" svg:x1="0cm" svg:y1="1.946cm" svg:x2="0cm" svg:y2="0.041cm"><text:p/></draw:line><draw:line text:anchor-type="char" draw:z-index="35" draw:style-name="gr6" draw:text-style-name="P101" svg:x1="0cm" svg:y1="0.041cm" svg:x2="3.493cm" svg:y2="0.041cm"><text:p/></draw:line></text:p>
      <text:p text:style-name="P45"><draw:line text:anchor-type="char" draw:z-index="28" draw:style-name="gr2" draw:text-style-name="P101" svg:x1="6.35cm" svg:y1="0.035cm" svg:x2="6.35cm" svg:y2="1.305cm"><text:p/></draw:line></text:p>
      <text:p text:style-name="P45"><draw:frame draw:style-name="fr6" draw:name="框架14" text:anchor-type="char" svg:x="-1.912cm" svg:y="0.596cm" svg:width="3.835cm" svg:height="1.533cm" draw:z-index="31"><draw:text-box><text:p text:style-name="P56">放棄補助農民</text:p><text:p text:style-name="P58">填具放棄切結書</text:p><text:p text:style-name="P56"/></draw:text-box></draw:frame><draw:frame draw:style-name="fr4" draw:name="框架15" text:anchor-type="char" svg:x="3.163cm" svg:y="0.517cm" svg:width="7.645cm" svg:height="1.612cm" draw:z-index="27"><draw:text-box><text:p text:style-name="P49"><text:span text:style-name="T12">通知審查通過之農民</text:span></text:p><text:p text:style-name="P49"><text:span text:style-name="T26">【請農民於通知後2個月內完工</text:span><text:span text:style-name="T26">】</text:span></text:p></draw:text-box></draw:frame></text:p>
      <text:p text:style-name="P45"><draw:line text:anchor-type="char" draw:z-index="32" draw:style-name="gr4" draw:text-style-name="P101" svg:x1="3.175cm" svg:y1="0.617cm" svg:x2="2.016cm" svg:y2="0.617cm"><text:p/></draw:line></text:p>
      <text:p text:style-name="P45"><draw:line text:anchor-type="char" draw:z-index="56" draw:style-name="gr6" draw:text-style-name="P101" svg:x1="13.653cm" svg:y1="2.681cm" svg:x2="13.653cm" svg:y2="0.141cm"><text:p/></draw:line><draw:line text:anchor-type="char" draw:z-index="43" draw:style-name="gr6" draw:text-style-name="P101" svg:x1="13.653cm" svg:y1="0.009cm" svg:x2="10.795cm" svg:y2="0.009cm"><text:p/></draw:line><text:soft-page-break/></text:p>
      <text:p text:style-name="P45"><draw:frame draw:style-name="fr7" draw:name="框架16" text:anchor-type="char" svg:x="6.615cm" svg:y="0.229cm" svg:width="2.54cm" svg:height="0.953cm" draw:z-index="48"><draw:text-box><text:p text:style-name="P31">施工完成</text:p></draw:text-box></draw:frame><draw:line text:anchor-type="char" draw:z-index="37" draw:style-name="gr2" draw:text-style-name="P101" svg:x1="6.35cm" svg:y1="0.071cm" svg:x2="6.35cm" svg:y2="1.341cm"><text:p/></draw:line></text:p>
      <text:p text:style-name="P45"><draw:frame draw:style-name="fr4" draw:name="框架17" text:anchor-type="char" svg:x="2.845cm" svg:y="0.617cm" svg:width="7.962cm" svg:height="2.247cm" draw:z-index="38"><draw:text-box><text:p text:style-name="P56">各鄉（鎮、市）公所</text:p><text:p text:style-name="P20">書面資料審查</text:p><text:p text:style-name="P51">（檢附相關原始憑證送縣府）</text:p><text:p text:style-name="Standard"/></draw:text-box></draw:frame></text:p>
      <text:p text:style-name="P45"><draw:frame draw:style-name="fr4" draw:name="框架18" text:anchor-type="char" svg:x="13.005cm" svg:y="0.552cm" svg:width="1.295cm" svg:height="3.2cm" draw:z-index="45"><draw:text-box><text:p text:style-name="P5">退件通知</text:p></draw:text-box></draw:frame></text:p>
      <text:p text:style-name="P40"/>
      <text:p text:style-name="P40"/>
      <text:p text:style-name="P45"><draw:frame draw:style-name="fr5" draw:name="框架19" text:anchor-type="char" svg:x="6.985cm" svg:y="0.353cm" svg:width="2.223cm" svg:height="0.953cm" draw:z-index="41"><draw:text-box><text:p text:style-name="P55">不合格</text:p><text:p text:style-name="Standard"/></draw:text-box></draw:frame><draw:frame draw:style-name="fr5" draw:name="框架20" text:anchor-type="char" svg:x="4.445cm" svg:y="0.353cm" svg:width="1.588cm" svg:height="0.953cm" draw:z-index="40"><draw:text-box><text:p text:style-name="P56">合格</text:p></draw:text-box></draw:frame><draw:line text:anchor-type="char" draw:z-index="39" draw:style-name="gr2" draw:text-style-name="P101" svg:x1="6.35cm" svg:y1="0.353cm" svg:x2="6.35cm" svg:y2="1.306cm"><text:p/></draw:line></text:p>
      <text:p text:style-name="P45"><draw:line text:anchor-type="char" draw:z-index="44" draw:style-name="gr6" draw:text-style-name="P101" svg:x1="8.837cm" svg:y1="0.123cm" svg:x2="12.965cm" svg:y2="0.123cm"><text:p/></draw:line></text:p>
      <text:p text:style-name="P45"><draw:line text:anchor-type="char" draw:z-index="42" draw:style-name="gr6" draw:text-style-name="P101" svg:x1="13.653cm" svg:y1="3.387cm" svg:x2="13.653cm" svg:y2="0.212cm"><text:p/></draw:line><draw:frame draw:style-name="fr2" draw:name="框架21" text:anchor-type="char" svg:x="3.48cm" svg:y="0.199cm" svg:width="6.375cm" svg:height="2.565cm" draw:z-index="46"><draw:text-box><text:p text:style-name="P54"><text:span text:style-name="T12">本府</text:span><text:span text:style-name="T19">邀請技術輔導單位</text:span><text:span text:style-name="T25">或相關產業團體</text:span><text:span text:style-name="T26">辦理現場驗收</text:span></text:p><text:p text:style-name="P56">各鄉（鎮、市）公所</text:p><text:p text:style-name="P35">會同驗收</text:p></draw:text-box></draw:frame></text:p>
      <text:p text:style-name="P40"/>
      <text:p text:style-name="P40"/>
      <text:p text:style-name="P69"><draw:frame draw:style-name="fr5" draw:name="框架22" text:anchor-type="char" svg:x="6.985cm" svg:y="0.953cm" svg:width="2.223cm" svg:height="0.953cm" draw:z-index="50"><draw:text-box><text:p text:style-name="P55">不合格</text:p><text:p text:style-name="Standard"/></draw:text-box></draw:frame><draw:frame draw:style-name="fr5" draw:name="框架23" text:anchor-type="char" svg:x="4.445cm" svg:y="0.953cm" svg:width="1.588cm" svg:height="0.953cm" draw:z-index="49"><draw:text-box><text:p text:style-name="P56">合格</text:p></draw:text-box></draw:frame><draw:line text:anchor-type="char" draw:z-index="47" draw:style-name="gr2" draw:text-style-name="P101" svg:x1="6.35cm" svg:y1="0.635cm" svg:x2="6.35cm" svg:y2="1.905cm"><text:p/></draw:line></text:p>
      <text:p text:style-name="P69"><draw:line text:anchor-type="char" draw:z-index="51" draw:style-name="gr6" draw:text-style-name="P101" svg:x1="8.573cm" svg:y1="0cm" svg:x2="13.653cm" svg:y2="0cm"><text:p/></draw:line><draw:frame draw:style-name="fr4" draw:name="框架24" text:anchor-type="char" svg:x="2.21cm" svg:y="0.94cm" svg:width="8.597cm" svg:height="1.612cm" draw:z-index="29"><draw:text-box><text:p text:style-name="P20">本府核撥補助款</text:p><text:p text:style-name="P51">（檢附相關原始憑證送縣府核撥補助款）</text:p></draw:text-box></draw:frame></text:p>
      <text:p text:style-name="P39"/>
      <text:p text:style-name="P65">附件四、</text:p>
      <text:p text:style-name="P80">完工報告書</text:p>
      <text:p text:style-name="P81"/>
      <text:p text:style-name="P79"><text:span text:style-name="T1">本人</text:span><text:span text:style-name="T4"> <text:s text:c="13"/></text:span><text:span text:style-name="T1">接受彰化縣政府辦理「</text:span><text:span text:style-name="T3">畜牧污染防治設施補助作業要點</text:span><text:span text:style-name="T1">」補助案，業已設置（施工）完成，請惠予派員查驗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補助計畫名稱：</text:p>
          </table:table-cell>
          <table:table-cell table:style-name="表格5.B1" office:value-type="string">
            <text:p text:style-name="P30"/>
          </table:table-cell>
          <table:table-cell table:style-name="表格5.A1" office:value-type="string">
            <text:p text:style-name="P6">補助項目：</text:p>
          </table:table-cell>
          <table:table-cell table:style-name="表格5.B1" office:value-type="string">
            <text:p text:style-name="P30"/>
          </table:table-cell>
        </table:table-row>
        <text:soft-page-break/>
        <table:table-row table:style-name="表格5.1">
          <table:table-cell table:style-name="表格5.A1" office:value-type="string">
            <text:p text:style-name="P6">補助計畫編號：</text:p>
          </table:table-cell>
          <table:table-cell table:style-name="表格5.B2" office:value-type="string">
            <text:p text:style-name="P26"/>
          </table:table-cell>
          <table:table-cell table:style-name="表格5.A1" office:value-type="string">
            <text:p text:style-name="P6">補助金額：</text:p>
          </table:table-cell>
          <table:table-cell table:style-name="表格5.B2" office:value-type="string">
            <text:p text:style-name="P7"/>
          </table:table-cell>
        </table:table-row>
      </table:table>
      <text:p text:style-name="P82">此致</text:p>
      <text:p text:style-name="P88"><text:span text:style-name="T20"><text:s text:c="6"/></text:span><text:span text:style-name="T21">鄉公所</text:span></text:p>
      <text:p text:style-name="P82"/>
      <text:p text:style-name="P82">核轉</text:p>
      <text:p text:style-name="P82"><text:s text:c="9"/>彰化縣政府</text:p>
      <text:p text:style-name="P82"/>
      <text:p text:style-name="P79"><text:span text:style-name="T5">申請人：</text:span><text:span text:style-name="T8"> <text:s text:c="17"/></text:span><text:span text:style-name="T5">簽章</text:span></text:p>
      <text:p text:style-name="P82"><text:s text:c="16"/></text:p>
      <text:p text:style-name="P82">審查人員（公所）： <text:s text:c="14"/></text:p>
      <text:p text:style-name="P8"/>
      <text:p text:style-name="P82">------ --查----------驗-----------紀---------錄----------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1">補助設施</text:p>
          </table:table-cell>
          <table:table-cell table:style-name="表格6.A1" office:value-type="string">
            <text:p text:style-name="P11">現場勘查結果</text:p>
          </table:table-cell>
          <table:table-cell table:style-name="表格6.C1" office:value-type="string">
            <text:p text:style-name="P4"><text:span text:style-name="T5">備 註</text:span>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>□己設置</text:p>
            <text:p text:style-name="P8">□未設置</text:p>
            <text:p text:style-name="P2"><text:span text:style-name="T5">□其他：</text:span><text:span text:style-name="T8"> <text:s text:c="17"/></text:span></text:p>
          </table:table-cell>
          <table:table-cell table:style-name="表格6.C1" office:value-type="string">
            <text:p text:style-name="P10"/>
          </table:table-cell>
        </table:table-row>
      </table:table>
      <text:p text:style-name="P82">※其他建議改善措施：</text:p>
      <text:p text:style-name="P82"/>
      <text:p text:style-name="P82"/>
      <text:p text:style-name="P79"><text:span text:style-name="T5">驗收人員（技術輔導單位</text:span><text:span text:style-name="T28">或相關產業團體）</text:span><text:span text:style-name="T5">：</text:span></text:p>
      <text:p text:style-name="P82"/>
      <text:p text:style-name="P82">會同人員（公所）：</text:p>
      <text:p text:style-name="P82"/>
      <text:p text:style-name="P82">複核人員（縣府）：</text:p>
      <text:p text:style-name="P82"/>
      <text:p text:style-name="P59"><text:span text:style-name="T5">中華民國 <text:s text:c="3"/>年 <text:s/>月 <text:s/>日</text:span></text:p>
      <text:p text:style-name="P70"/>
      <text:p text:style-name="P64"><text:span text:style-name="T5">附件五、 <text:s text:c="9"/>施工前、中、後照片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畜牧場名稱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6">登記證字號</text:p>
          </table:table-cell>
          <table:table-cell table:style-name="表格7.D1" office:value-type="string">
            <text:p text:style-name="P28"/>
          </table:table-cell>
        </table:table-row>
        <table:table-row table:style-name="表格7.2">
          <table:table-cell table:style-name="表格7.A1" office:value-type="string">
            <text:p text:style-name="P6">負責人姓名</text:p>
          </table:table-cell>
          <table:table-cell table:style-name="表格7.A1" office:value-type="string">
            <text:p text:style-name="P12">簽章</text:p>
          </table:table-cell>
          <table:table-cell table:style-name="表格7.A1" office:value-type="string">
            <text:p text:style-name="P1"><text:span text:style-name="T5">身分證字號</text:span></text:p>
          </table:table-cell>
          <table:table-cell table:style-name="表格7.D1" office:value-type="string">
            <text:p text:style-name="P26"/>
          </table:table-cell>
        </table:table-row>
        <table:table-row table:style-name="表格7.2">
          <table:table-cell table:style-name="表格7.A1" office:value-type="string">
            <text:p text:style-name="P6">補助計畫名稱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6">補助項目</text:p>
          </table:table-cell>
          <table:table-cell table:style-name="表格7.D1" office:value-type="string">
            <text:p text:style-name="P52"/>
          </table:table-cell>
        </table:table-row>
        <table:table-row table:style-name="表格7.2">
          <table:table-cell table:style-name="表格7.A1" office:value-type="string">
            <text:p text:style-name="P6">補助計畫編號</text:p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6">補助金額</text:p>
          </table:table-cell>
          <table:table-cell table:style-name="表格7.D1" office:value-type="string">
            <text:p text:style-name="P28"/>
          </table:table-cell>
        </table:table-row>
      </table:table>
      <text:p text:style-name="P8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1">說明</text:p>
          </table:table-cell>
          <table:table-cell table:style-name="表格8.B1" office:value-type="string">
            <text:p text:style-name="P41">現 <text:s/>場 <text:s/>照 <text:s/>片</text:p>
          </table:table-cell>
        </table:table-row>
        <text:soft-page-break/>
        <table:table-row table:style-name="表格8.1">
          <table:table-cell table:style-name="表格8.A1" office:value-type="string">
            <text:p text:style-name="P41">施工前</text:p>
          </table:table-cell>
          <table:table-cell table:style-name="表格8.B1" office:value-type="string">
            <text:p text:style-name="P41">第1張(浮貼處)</text:p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1">施工前</text:p>
          </table:table-cell>
          <table:table-cell table:style-name="表格8.B1" office:value-type="string">
            <text:p text:style-name="P41">第2張(浮貼處)</text:p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1">施工中</text:p>
          </table:table-cell>
          <table:table-cell table:style-name="表格8.B1" office:value-type="string">
            <text:p text:style-name="P41">第3張(浮貼處)</text:p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1">施工中</text:p>
          </table:table-cell>
          <table:table-cell table:style-name="表格8.B1" office:value-type="string">
            <text:p text:style-name="P41">第4張(浮貼處)</text:p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1">施工後</text:p>
          </table:table-cell>
          <table:table-cell table:style-name="表格8.B1" office:value-type="string">
            <text:p text:style-name="P41">第5張(浮貼處)</text:p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1">施工後</text:p>
          </table:table-cell>
          <table:table-cell table:style-name="表格8.B1" office:value-type="string">
            <text:p text:style-name="P41">第6張(浮貼處)</text:p>
          </table:table-cell>
        </table:table-row>
      </table:table>
      <text:p text:style-name="P90"><text:span text:style-name="T5">備註：施工前、中、後相片（至少6張，每張照片角度應與申請時一致，並應於補助設施標註：補助計畫編號及補助單位</text:span><text:span text:style-name="T5">）</text:span></text:p>
      <text:p text:style-name="P71">&lt;&lt;浮貼處不敷使用，請自行影印&gt;&gt;</text:p>
      <text:p text:style-name="P97"><text:span text:style-name="T5">附件六、</text:span></text:p>
      <text:p text:style-name="P49"><text:span text:style-name="T17">彰化縣</text:span><text:span text:style-name="T18"> <text:s text:c="4"/></text:span><text:span text:style-name="T17">鄉畜牧污染防治設施受補助農民印領清冊</text:span></text:p>
      <text:p text:style-name="P91"><text:span text:style-name="T5">日期： <text:s text:c="2"/>年 <text:s/>月 <text:s/>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F"/>
        <table:table-column table:style-name="表格9.J"/>
        <table:table-row table:style-name="表格9.1">
          <table:table-cell table:style-name="表格9.A1" office:value-type="string">
            <text:p text:style-name="P37">申請項目</text:p>
          </table:table-cell>
          <table:table-cell table:style-name="表格9.A1" office:value-type="string">
            <text:p text:style-name="P37">負責人</text:p>
          </table:table-cell>
          <table:table-cell table:style-name="表格9.A1" office:value-type="string">
            <text:p text:style-name="P37">牧場名稱</text:p>
          </table:table-cell>
          <table:table-cell table:style-name="表格9.A1" office:value-type="string">
            <text:p text:style-name="P59"><text:span text:style-name="T12">身分證字號</text:span></text:p>
          </table:table-cell>
          <table:table-cell table:style-name="表格9.A1" office:value-type="string">
            <text:p text:style-name="P37">地址</text:p>
          </table:table-cell>
          <table:table-cell table:style-name="表格9.A1" office:value-type="string">
            <text:p text:style-name="P37">補助</text:p>
            <text:p text:style-name="P37">金額</text:p>
          </table:table-cell>
          <table:table-cell table:style-name="表格9.A1" office:value-type="string">
            <text:p text:style-name="P37">自負</text:p>
            <text:p text:style-name="P37">金額</text:p>
          </table:table-cell>
          <table:table-cell table:style-name="表格9.A1" office:value-type="string">
            <text:p text:style-name="P37">合計</text:p>
          </table:table-cell>
          <table:table-cell table:style-name="表格9.A1" office:value-type="string">
            <text:p text:style-name="P37">蓋章</text:p>
          </table:table-cell>
          <table:table-cell table:style-name="表格9.J1" office:value-type="string">
            <text:p text:style-name="P37">存摺帳號</text:p>
          </table:table-cell>
        </table:table-row>
        <table:table-row table:style-name="表格9.1"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13"/>
          </table:table-cell>
          <table:table-cell table:style-name="表格9.A2" office:value-type="string">
            <text:p text:style-name="P48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J2" office:value-type="string">
            <text:p text:style-name="P93"/>
            <text:p text:style-name="P92">戶名：</text:p>
            <text:p text:style-name="P22">帳號：</text:p>
          </table:table-cell>
        </table:table-row>
        <table:table-row table:style-name="表格9.1"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J2" office:value-type="string">
            <text:p text:style-name="P38"><text:s text:c="4"/>銀行 <text:s text:c="4"/>分行</text:p>
            <text:p text:style-name="P22">戶名：</text:p>
            <text:p text:style-name="P22">帳號：</text:p>
          </table:table-cell>
        </table:table-row>
        <table:table-row table:style-name="表格9.1"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J2" office:value-type="string">
            <text:p text:style-name="P38"><text:s text:c="4"/>銀行 <text:s text:c="4"/>分行</text:p>
            <text:p text:style-name="P22">戶名：</text:p>
            <text:p text:style-name="P22">帳號：</text:p>
          </table:table-cell>
        </table:table-row>
        <table:table-row table:style-name="表格9.1"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36"/>
          </table:table-cell>
          <table:table-cell table:style-name="表格9.J2" office:value-type="string">
            <text:p text:style-name="P38"><text:s text:c="4"/>銀行 <text:s text:c="4"/>分行</text:p>
            <text:p text:style-name="P22">戶名：</text:p>
            <text:p text:style-name="P22">帳號：</text:p>
          </table:table-cell>
        </table:table-row>
      </table:table>
      <text:p text:style-name="P96"><text:span text:style-name="T7">附件七、原始憑證粘貼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">畜牧場名稱</text:p>
          </table:table-cell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6">登記證字號</text:p>
          </table:table-cell>
          <table:table-cell table:style-name="表格10.D1" office:value-type="string">
            <text:p text:style-name="P28"/>
          </table:table-cell>
        </table:table-row>
        <table:table-row table:style-name="表格10.2">
          <table:table-cell table:style-name="表格10.A1" office:value-type="string">
            <text:p text:style-name="P6">負責人姓名</text:p>
          </table:table-cell>
          <table:table-cell table:style-name="表格10.A1" office:value-type="string">
            <text:p text:style-name="P12">簽章</text:p>
          </table:table-cell>
          <table:table-cell table:style-name="表格10.A1" office:value-type="string">
            <text:p text:style-name="P1"><text:span text:style-name="T5">身分證字號</text:span></text:p>
          </table:table-cell>
          <table:table-cell table:style-name="表格10.D1" office:value-type="string">
            <text:p text:style-name="P26"/>
          </table:table-cell>
        </table:table-row>
        <table:table-row table:style-name="表格10.2">
          <table:table-cell table:style-name="表格10.A1" office:value-type="string">
            <text:p text:style-name="P6">補助計畫名稱</text:p>
          </table:table-cell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6">補助項目</text:p>
          </table:table-cell>
          <table:table-cell table:style-name="表格10.D1" office:value-type="string">
            <text:p text:style-name="P10"/>
          </table:table-cell>
        </table:table-row>
        <table:table-row table:style-name="表格10.2">
          <table:table-cell table:style-name="表格10.A1" office:value-type="string">
            <text:p text:style-name="P6">補助計畫編號</text:p>
          </table:table-cell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6">補助金額</text:p>
          </table:table-cell>
          <table:table-cell table:style-name="表格10.D1" office:value-type="string">
            <text:p text:style-name="P10"/>
          </table:table-cell>
        </table:table-row>
      </table:table>
      <text:p text:style-name="P9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71">原始憑證（發票、收據）黏貼處</text:p>
          </table:table-cell>
          <table:table-cell table:style-name="表格11.B1" office:value-type="string">
            <text:p text:style-name="P65">金額(元)</text:p>
          </table:table-cell>
        </table:table-row>
        <table:table-row table:style-name="表格11.2">
          <table:table-cell table:style-name="表格11.A2" office:value-type="string">
            <text:p text:style-name="P71">第1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3">
          <table:table-cell table:style-name="表格11.A2" office:value-type="string">
            <text:p text:style-name="P71">第2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4">
          <table:table-cell table:style-name="表格11.A2" office:value-type="string">
            <text:p text:style-name="P71">第3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5">
          <table:table-cell table:style-name="表格11.A2" office:value-type="string">
            <text:p text:style-name="P71">第4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4">
          <table:table-cell table:style-name="表格11.A2" office:value-type="string">
            <text:p text:style-name="P71">第5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4">
          <table:table-cell table:style-name="表格11.A2" office:value-type="string">
            <text:p text:style-name="P71">第6張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4">
          <table:table-cell table:style-name="表格11.A2" office:value-type="string">
            <text:p text:style-name="P73"><text:span text:style-name="T5">第</text:span><text:span text:style-name="T5">7張</text:span></text:p>
          </table:table-cell>
          <table:table-cell table:style-name="表格11.B2" office:value-type="string">
            <text:p text:style-name="P67"/>
          </table:table-cell>
        </table:table-row>
        <table:table-row table:style-name="表格11.9">
          <table:table-cell table:style-name="表格11.A9" office:value-type="string">
            <text:p text:style-name="P71">合計</text:p>
          </table:table-cell>
          <table:table-cell table:style-name="表格11.B9" office:value-type="string">
            <text:p text:style-name="P67"/>
          </table:table-cell>
        </table:table-row>
      </table:table>
      <text:p text:style-name="P72">注意事項：收據上需有店章、統一編號及負責人私章。</text:p>
      <text:p text:style-name="P71">&lt;&lt;浮貼處不敷使用，請自行影印&gt;&gt;</text:p>
      <text:p text:style-name="P94"><text:span text:style-name="T7">附件八、</text:span><text:span text:style-name="T5">施工明細表（範例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E" table:number-columns-repeated="2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7">序號</text:p>
          </table:table-cell>
          <table:table-cell table:style-name="表格12.A1" office:value-type="string">
            <text:p text:style-name="P17">品名</text:p>
          </table:table-cell>
          <table:table-cell table:style-name="表格12.A1" office:value-type="string">
            <text:p text:style-name="P17">規格牌號</text:p>
          </table:table-cell>
          <table:table-cell table:style-name="表格12.A1" office:value-type="string">
            <text:p text:style-name="P17">單位</text:p>
          </table:table-cell>
          <table:table-cell table:style-name="表格12.A1" office:value-type="string">
            <text:p text:style-name="P17">數量</text:p>
          </table:table-cell>
          <table:table-cell table:style-name="表格12.A1" office:value-type="string">
            <text:p text:style-name="P17">單價</text:p>
          </table:table-cell>
          <table:table-cell table:style-name="表格12.A1" office:value-type="string">
            <text:p text:style-name="P17">金額</text:p>
          </table:table-cell>
          <table:table-cell table:style-name="表格12.H1" office:value-type="string">
            <text:p text:style-name="P17">備註</text:p>
          </table:table-cell>
        </table:table-row>
        <table:table-row table:style-name="表格12.1">
          <table:table-cell table:style-name="表格12.A1" office:value-type="string">
            <text:p text:style-name="P62">範例</text:p>
          </table:table-cell>
          <table:table-cell table:style-name="表格12.A1" office:value-type="string">
            <text:p text:style-name="P62">球形燈泡</text:p>
          </table:table-cell>
          <table:table-cell table:style-name="表格12.A1" office:value-type="string">
            <text:p text:style-name="P62">17瓦</text:p>
          </table:table-cell>
          <table:table-cell table:style-name="表格12.A1" office:value-type="string">
            <text:p text:style-name="P62">個</text:p>
          </table:table-cell>
          <table:table-cell table:style-name="表格12.A1" office:value-type="string">
            <text:p text:style-name="P62">150</text:p>
          </table:table-cell>
          <table:table-cell table:style-name="表格12.A1" office:value-type="string">
            <text:p text:style-name="P62">150</text:p>
          </table:table-cell>
          <table:table-cell table:style-name="表格12.A1" office:value-type="string">
            <text:p text:style-name="P62">22,500</text:p>
          </table:table-cell>
          <table:table-cell table:style-name="表格12.H1" office:value-type="string">
            <text:p text:style-name="P62">第1棟</text:p>
          </table:table-cell>
        </table:table-row>
        <text:soft-page-break/>
        <table:table-row table:style-name="表格12.1"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H1" office:value-type="string">
            <text:p text:style-name="P16"/>
          </table:table-cell>
        </table:table-row>
      </table:table>
      <text:p text:style-name="P61"><text:span text:style-name="T11">備註：</text:span><text:span text:style-name="T9">工資、試車、雜支</text:span><text:span text:style-name="T11">等請勿列為申請品名。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廠商名稱</text:p>
          </table:table-cell>
          <table:table-cell table:style-name="表格13.B1" office:value-type="string">
            <text:p text:style-name="P16"/>
          </table:table-cell>
        </table:table-row>
        <table:table-row table:style-name="表格13.2">
          <table:table-cell table:style-name="表格13.A1" office:value-type="string">
            <text:p text:style-name="P19">蓋公司章(含負責人)或發票章</text:p>
          </table:table-cell>
          <table:table-cell table:style-name="表格13.B1" office:value-type="string">
            <text:p text:style-name="P16"/>
          </table:table-cell>
        </table:table-row>
      </table:table>
      <text:p text:style-name="P60"><text:span text:style-name="T11">申請人簽章：</text:span><text:span text:style-name="T9"> <text:s text:c="19"/></text:span></text:p>
      <text:p text:style-name="P14">&lt;&lt;表格不敷使用，請自行影印&gt;&gt;</text:p>
      <text:p text:style-name="P15"/>
      <text:p text:style-name="P15">附件九、</text:p>
      <text:p text:style-name="P70"/>
      <text:p text:style-name="P41">放棄補助聲明書</text:p>
      <text:p text:style-name="Standard"><text:span text:style-name="T1">本人因故（</text:span><text:span text:style-name="T4"> <text:s text:c="25"/></text:span><text:span text:style-name="T1">），自願放棄</text:span><text:span text:style-name="T4"> <text:s text:c="3"/></text:span><text:soft-page-break/><text:span text:style-name="T1">年度（補助項目：</text:span><text:span text:style-name="T4"> <text:s text:c="15"/></text:span><text:span text:style-name="T1">）之補助款，絕無異議。</text:span></text:p>
      <text:p text:style-name="P39">此致</text:p>
      <text:p text:style-name="P39">彰化縣政府</text:p>
      <text:p text:style-name="P46"/>
      <text:p text:style-name="P47"><draw:custom-shape text:anchor-type="char" draw:z-index="54" draw:style-name="gr7" draw:text-style-name="P102" svg:width="3.176cm" svg:height="2.541cm" svg:x="9.208cm" svg:y="0.953cm"><text:p/><draw:enhanced-geometry svg:viewBox="0 0 21600 21600" draw:type="rectangle" draw:enhanced-path="M 0 0 L 21600 0 21600 21600 0 21600 0 0 Z N"/></draw:custom-shape></text:p>
      <text:p text:style-name="P46"/>
      <text:p text:style-name="P39"><draw:custom-shape text:anchor-type="char" draw:z-index="55" draw:style-name="gr7" draw:text-style-name="P102" svg:width="1.906cm" svg:height="1.588cm" svg:x="12.7cm" svg:y="0.953cm"><text:p/><draw:enhanced-geometry svg:viewBox="0 0 21600 21600" draw:type="rectangle" draw:enhanced-path="M 0 0 L 21600 0 21600 21600 0 21600 0 0 Z N"/></draw:custom-shape>牧場名稱：</text:p>
      <text:p text:style-name="P39">立聲明人（牧場負責人）： <text:s text:c="16"/>簽章</text:p>
      <text:p text:style-name="Standard"><text:span text:style-name="T1">身分證字號：</text:span></text:p>
      <text:p text:style-name="P39">地 <text:s text:c="5"/>址：</text:p>
      <text:p text:style-name="P39"/>
      <text:p text:style-name="P39"/>
      <text:p text:style-name="P39"/>
      <text:p text:style-name="P39"/>
      <text:p text:style-name="P39"/>
      <text:p text:style-name="P42">中華民國 <text:s/>年 <text:s/>月 <text:s/>日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ots2="1" draw:dots2-length="0.105cm" draw:distance="0.079cm"/>
    <draw:stroke-dash draw:name="Dash_20_5" draw:display-name="Dash 5" draw:style="rect" draw:dots1="1" draw:dots1-length="0.026cm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orphans="0" fo:widows="0" fo:text-indent="-0.635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fo:line-height="200%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9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1cm" fo:margin-right="1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5" text:anchor-type="paragraph" svg:y="0.002cm" fo:min-width="0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養鴨場離地飼養示範作業規範</dc:title>
    <meta:initial-creator>chcg</meta:initial-creator>
    <meta:creation-date>2012-06-05T11:27:00</meta:creation-date>
    <dc:creator>chcg</dc:creator>
    <dc:date>2017-05-15T15:41:00</dc:date>
    <meta:print-date>2017-05-15T15:41:00</meta:print-date>
    <meta:editing-cycles>84</meta:editing-cycles>
    <meta:editing-duration>PT2H54M</meta:editing-duration>
    <meta:document-statistic meta:table-count="13" meta:image-count="0" meta:object-count="0" meta:page-count="10" meta:paragraph-count="266" meta:word-count="2121" meta:character-count="2632"/>
    <meta:generator>OpenOffice/4.0.1$Win32 OpenOffice.org_project/401m5$Build-9714</meta:generator>
  </office:meta>
</office:document-meta>
</file>