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300%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 style:master-page-name="Standard">
      <style:paragraph-properties fo:margin-left="1.907cm" fo:margin-right="0cm" fo:margin-top="0cm" fo:margin-bottom="0.318cm" loext:contextual-spacing="false" fo:line-height="0.847cm" fo:text-align="center" style:justify-single-word="false" fo:text-indent="-1.907cm" style:auto-text-indent="false" style:page-number="auto"/>
    </style:style>
    <style:style style:name="P6" style:family="paragraph" style:parent-style-name="Standard">
      <style:paragraph-properties fo:margin-left="1.588cm" fo:margin-right="0cm" fo:line-height="300%" fo:text-align="justify" style:justify-single-word="false" fo:text-indent="-1.588cm" style:auto-text-indent="false"/>
    </style:style>
    <style:style style:name="P7" style:family="paragraph" style:parent-style-name="Standard">
      <style:paragraph-properties fo:margin-left="0.677cm" fo:margin-right="0cm" fo:line-height="300%" fo:text-align="justify" style:justify-single-word="false" fo:text-indent="-0.67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_DdeLink__520_2673518763"/><text:span text:style-name="T1">106</text:span><text:bookmark-end text:name="__DdeLink__520_2673518763"/><text:span text:style-name="T1">年度椪柑採購加工申請書</text:span></text:p>
      <text:p text:style-name="P6"><text:span text:style-name="T2">一、廠商名稱： <text:s text:c="26"/>（請加蓋公司大小章） </text:span></text:p>
      <text:p text:style-name="P6"><text:span text:style-name="T2">二、負責人： </text:span></text:p>
      <text:p text:style-name="P2"><text:span text:style-name="T2">三、製造業別：</text:span><text:span text:style-name="T3"> <text:s text:c="23"/></text:span></text:p>
      <text:p text:style-name="P2"><text:span text:style-name="T2">四、產製加工項目：</text:span><text:span text:style-name="T3"> <text:s text:c="11"/></text:span><text:span text:style-name="T2"><text:s text:c="4"/>產製率：</text:span><text:span text:style-name="T3"> <text:s text:c="11"/></text:span></text:p>
      <text:p text:style-name="P2"><text:span text:style-name="T2">五、申請數量：</text:span><text:span text:style-name="T4"> </text:span><text:span text:style-name="T3"><text:s text:c="18"/></text:span><text:span text:style-name="T2">公噸。</text:span></text:p>
      <text:p text:style-name="P6"><text:span text:style-name="T2">六、預定採購時間：106年 <text:s text:c="2"/>月 <text:s text:c="2"/>日起至106年 <text:s text:c="2"/>月 <text:s text:c="2"/>日止。</text:span></text:p>
      <text:p text:style-name="P6"><text:span text:style-name="T2">七、預定加工時間：106年 <text:s text:c="2"/>月 <text:s text:c="2"/>日起至107</text:span><text:bookmark text:name="_GoBack"/><text:span text:style-name="T2">年 <text:s text:c="2"/>月 <text:s text:c="2"/>日止。</text:span></text:p>
      <text:p text:style-name="P6"><text:span text:style-name="T2">八、貨款支付方式：□每半個月以轉帳方式、□開立即期支票。（請勾選）</text:span></text:p>
      <text:p text:style-name="P6"><text:span text:style-name="T2">九、聯絡人、電話、傳真：</text:span></text:p>
      <text:p text:style-name="P7"><text:span text:style-name="T2">十、申請日期： <text:s text:c="4"/>年 <text:s text:c="4"/>月 <text:s text:c="4"/>日</text:span></text:p>
      <text:p text:style-name="P3"><text:span text:style-name="T5">註：請先傳真 (04) 2527-9607 及電話：(04) 22289111-56510確認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1:51:00</meta:creation-date>
    <meta:initial-creator>ch-cmh</meta:initial-creator>
    <dc:language>zh-TW</dc:language>
    <meta:print-date>2017-12-07T02:19:00</meta:print-date>
    <dc:date>2018-01-02T16:36:51</dc:date>
    <meta:editing-cycles>5</meta:editing-cycles>
    <meta:editing-duration>PT5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13" meta:word-count="179" meta:character-count="359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