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2cm" table:align="center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5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3.353cm"/>
    </style:style>
    <style:style style:name="表格1.J" style:family="table-column">
      <style:table-column-properties style:column-width="2.194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13" style:family="table-row">
      <style:table-row-properties style:min-row-height="0.744cm" fo:keep-together="auto"/>
    </style:style>
    <style:style style:name="表格2" style:family="table">
      <style:table-properties style:width="27.234cm" fo:margin-left="-1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98cm"/>
    </style:style>
    <style:style style:name="表格2.D" style:family="table-column">
      <style:table-column-properties style:column-width="1.6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2.251cm"/>
    </style:style>
    <style:style style:name="表格2.L" style:family="table-column">
      <style:table-column-properties style:column-width="1.817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1.702cm"/>
    </style:style>
    <style:style style:name="表格2.O" style:family="table-column">
      <style:table-column-properties style:column-width="1.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fo:font-size="20pt" style:font-name-asian="標楷體" style:font-size-asian="2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fo:font-size="20pt" style:font-name-asian="標楷體" style:font-size-asian="20pt" style:font-size-complex="14pt"/>
    </style:style>
    <style:style style:name="P19" style:family="paragraph" style:parent-style-name="Standard">
      <style:paragraph-properties fo:line-height="0.67cm" fo:text-align="center" style:justify-single-word="false"/>
    </style:style>
    <style:style style:name="P20" style:family="paragraph" style:parent-style-name="Standard" style:master-page-name="Standard">
      <style:paragraph-properties fo:margin-left="1.464cm" fo:margin-right="0cm" fo:line-height="0.882cm" fo:text-align="center" style:justify-single-word="false" fo:text-indent="-1.418cm" style:auto-text-indent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1" style:family="paragraph" style:parent-style-name="Standard">
      <style:paragraph-properties fo:margin-left="0.755cm" fo:margin-right="0cm" fo:line-height="0.635cm" fo:text-indent="-0.709cm" style:auto-text-indent="false"/>
    </style:style>
    <style:style style:name="P22" style:family="paragraph" style:parent-style-name="Standard">
      <style:paragraph-properties fo:margin-left="0.755cm" fo:margin-right="0cm" fo:line-height="0.635cm" fo:text-indent="-0.709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3" style:family="paragraph" style:parent-style-name="Standard" style:list-style-name="WW8Num9">
      <style:paragraph-properties fo:margin-left="1.136cm" fo:margin-right="0cm" fo:line-height="0.988cm" fo:text-align="justify" style:justify-single-word="false" fo:text-indent="-1.136cm" style:auto-text-indent="false" style:snap-to-layout-grid="false"/>
    </style:style>
    <style:style style:name="P24" style:family="paragraph" style:parent-style-name="Standard">
      <style:paragraph-properties fo:margin-left="2.321cm" fo:margin-right="0cm" fo:line-height="0.988cm" fo:text-align="justify" style:justify-single-word="false" fo:text-indent="-1.75cm" style:auto-text-indent="false" style:snap-to-layout-grid="false"/>
    </style:style>
    <style:style style:name="P25" style:family="paragraph" style:parent-style-name="Standard">
      <style:paragraph-properties fo:margin-left="2.238cm" fo:margin-right="0cm" fo:line-height="0.988cm" fo:text-align="justify" style:justify-single-word="false" fo:text-indent="-1.044cm" style:auto-text-indent="false" style:snap-to-layout-grid="false"/>
    </style:style>
    <style:style style:name="P26" style:family="paragraph" style:parent-style-name="Standard">
      <style:paragraph-properties fo:margin-left="0.568cm" fo:margin-right="0cm" fo:line-height="0.988cm" fo:text-align="justify" style:justify-single-word="false" fo:text-indent="0.616cm" style:auto-text-indent="false" style:snap-to-layout-grid="false"/>
    </style:style>
    <style:style style:name="P27" style:family="paragraph" style:parent-style-name="Standard" style:list-style-name="WW8Num9">
      <style:paragraph-properties fo:margin-left="1.251cm" fo:margin-right="0cm" fo:line-height="0.988cm" fo:text-align="justify" style:justify-single-word="false" fo:text-indent="-1.251cm" style:auto-text-indent="false" style:snap-to-layout-grid="false"/>
    </style:style>
    <style:style style:name="P28" style:family="paragraph" style:parent-style-name="Standard" style:list-style-name="WW8Num9">
      <style:paragraph-properties fo:margin-left="1.251cm" fo:margin-right="0cm" fo:line-height="0.988cm" fo:text-align="justify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9">
      <style:paragraph-properties fo:margin-left="1.251cm" fo:margin-right="0cm" fo:line-height="0.988cm" fo:text-align="justify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Standard">
      <style:paragraph-properties fo:margin-left="0.751cm" fo:margin-right="0cm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2.466cm" fo:margin-right="0cm" fo:line-height="0.988cm" fo:text-align="justify" style:justify-single-word="false" fo:text-indent="-1.66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291cm" fo:margin-right="0cm" fo:line-height="0.882cm" fo:text-indent="-1.75cm" style:auto-text-indent="false"/>
    </style:style>
    <style:style style:name="P33" style:family="paragraph" style:parent-style-name="Standard">
      <style:paragraph-properties fo:margin-left="2.291cm" fo:margin-right="0cm" fo:line-height="0.882cm" fo:text-indent="-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2.223cm" fo:margin-right="0cm" fo:line-height="0.988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2.223cm" fo:margin-right="0cm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2.865cm" fo:margin-right="0cm" fo:line-height="0.988cm" fo:text-align="justify" style:justify-single-word="false" fo:text-indent="-0.582cm" style:auto-text-indent="false" style:snap-to-layout-grid="false"/>
    </style:style>
    <style:style style:name="P37" style:family="paragraph" style:parent-style-name="Standard">
      <style:paragraph-properties fo:margin-left="2.173cm" fo:margin-right="0cm" fo:line-height="0.882cm" fo:text-indent="-1.58cm" style:auto-text-indent="false"/>
    </style:style>
    <style:style style:name="P38" style:family="paragraph" style:parent-style-name="Standard" style:list-style-name="WW8Num9">
      <style:paragraph-properties fo:margin-left="1.259cm" fo:margin-right="0cm" fo:line-height="0.988cm" fo:text-align="justify" style:justify-single-word="false" fo:text-indent="-1.21cm" style:auto-text-indent="false" style:snap-to-layout-grid="false"/>
    </style:style>
    <style:style style:name="P39" style:family="paragraph" style:parent-style-name="Standard">
      <style:paragraph-properties fo:margin-left="2.268cm" fo:margin-right="0cm" fo:line-height="0.988cm" fo:text-align="justify" style:justify-single-word="false" fo:text-indent="-1.676cm" style:auto-text-indent="false" style:snap-to-layout-grid="false"/>
    </style:style>
    <style:style style:name="P40" style:family="paragraph" style:parent-style-name="Standard" style:list-style-name="WW8Num9">
      <style:paragraph-properties fo:margin-left="1.753cm" fo:margin-right="0cm" fo:line-height="0.988cm" fo:text-align="justify" style:justify-single-word="false" fo:text-indent="-1.753cm" style:auto-text-indent="false" style:snap-to-layout-grid="false"/>
    </style:style>
    <style:style style:name="P41" style:family="paragraph" style:parent-style-name="Standard" style:list-style-name="WW8Num9">
      <style:paragraph-properties fo:margin-left="1.75cm" fo:margin-right="0cm" fo:line-height="0.988cm" fo:text-align="justify" style:justify-single-word="false" fo:text-indent="-1.75cm" style:auto-text-indent="false" style:snap-to-layout-grid="false"/>
    </style:style>
    <style:style style:name="P42" style:family="paragraph" style:parent-style-name="Standard">
      <style:paragraph-properties fo:margin-left="1.75cm" fo:margin-right="0cm" fo:line-height="0.988cm" fo:text-align="justify" style:justify-single-word="false" fo:text-indent="-1.75cm" style:auto-text-indent="false" fo:break-before="page" style:snap-to-layout-grid="false"/>
    </style:style>
    <style:style style:name="P43" style:family="paragraph" style:parent-style-name="Standard">
      <style:paragraph-properties fo:margin-left="1.905cm" fo:margin-right="0cm" fo:line-height="0.988cm" fo:text-align="center" style:justify-single-word="false" fo:text-indent="-1.905cm" style:auto-text-indent="false" style:snap-to-layout-grid="false"/>
    </style:style>
    <style:style style:name="P44" style:family="paragraph" style:parent-style-name="Standard">
      <style:paragraph-properties fo:margin-left="8.89cm" fo:margin-right="0cm" fo:line-height="0.917cm" fo:text-align="center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/>
    </style:style>
    <style:style style:name="P47" style:family="paragraph" style:parent-style-name="Standard">
      <style:paragraph-properties fo:margin-left="0cm" fo:margin-right="0cm" fo:line-height="0.706cm" fo:text-indent="7.186cm" style:auto-text-indent="false"/>
      <style:text-properties style:font-name="標楷體" fo:font-size="16pt" style:font-name-asian="標楷體" style:font-size-asian="16pt"/>
    </style:style>
    <style:style style:name="P48" style:family="paragraph" style:parent-style-name="Standard">
      <style:paragraph-properties fo:margin-left="0cm" fo:margin-right="0cm" fo:line-height="0.706cm" fo:text-indent="9.313cm" style:auto-text-indent="false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margin-left="0cm" fo:margin-right="0.178cm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258cm" fo:margin-right="-0.046cm" fo:line-height="0.67cm" fo:text-align="center" style:justify-single-word="false" fo:text-indent="-0.258cm" style:auto-text-indent="false"/>
    </style:style>
    <style:style style:name="P51" style:family="paragraph" style:parent-style-name="Standard" style:master-page-name="轉換_20_1">
      <style:paragraph-properties fo:line-height="0.917cm" fo:text-align="justify" style:justify-single-word="false" style:page-number="auto"/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weight-complex="bold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8pt" style:font-name-asian="Times New Roman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契作短期經濟林作業規範</text:p>
      <text:p text:style-name="P22">行政院農業委員會102年1月4日農林務字第1011743413號令訂定發布。</text:p>
      <text:p text:style-name="P22">行政院農業委員會102年7月5日農林務字第1020741880號令修正第1、2、4、7、9、10點規定。</text:p>
      <text:p text:style-name="P21"><text:span text:style-name="T6">行政院農業委員會103年1月22日農林務字第1031740224號令修正第5點規定。</text:span></text:p>
      <text:p text:style-name="P21"><text:span text:style-name="T6">行政院農業委員會103年4月17日農林務字第1031740931號令修正第3點規定。</text:span></text:p>
      <text:p text:style-name="P21"><text:span text:style-name="T6">行政院農業委員會103年10月20日農林務字第</text:span>1031742458<text:span text:style-name="T6">號令修正第3點、第9點規定。</text:span></text:p>
      <text:p text:style-name="P21"><text:span text:style-name="T6">行政院農業委員會105年4月15日農林務字第1051740680號令修正第10點規定。</text:span></text:p>
      <text:list xml:id="list3644003463894293618" text:style-name="WW8Num9">
        <text:list-item>
          <text:p text:style-name="P23"><text:span text:style-name="T8">行政院農業委員會(以下簡稱本</text:span><text:span text:style-name="T8">會</text:span><text:span text:style-name="T8">)為</text:span><text:span text:style-name="T8">活化休耕農地，提高國內木材自給率，降低依賴進口材，促進菇蕈、紙漿及木材買賣、利用相關產業發展，推行短期經濟林造林，特訂定本作業規範</text:span><text:span text:style-name="T8">。</text:span></text:p>
        </text:list-item>
        <text:list-item>
          <text:p text:style-name="P23"><text:span text:style-name="T8">適用</text:span><text:span text:style-name="T7">農地：符合「調整耕作制度活化農地計畫」基期年認定基準且經當地</text:span><text:span text:style-name="T8">直轄市、</text:span><text:span text:style-name="T7">縣(市)政府同意作為短期經濟林造林推廣區之農地。但曾經受重金屬污染之農地，不得契作菇蕈類用短期經濟林。</text:span></text:p>
        </text:list-item>
        <text:list-item>
          <text:p text:style-name="P23"><text:span text:style-name="T7">最小面積：</text:span><text:span text:style-name="T15">於山坡地範圍之土地，最小面積為</text:span><text:span text:style-name="T15">零點</text:span><text:span text:style-name="T15">一</text:span><text:span text:style-name="T15">公頃以上；</text:span><text:span text:style-name="T15">於山坡地以外範圍之土地，最小面積為</text:span><text:span text:style-name="T15">零點</text:span><text:span text:style-name="T15">三</text:span><text:span text:style-name="T15">公頃以上</text:span><text:span text:style-name="T15">。</text:span><text:span text:style-name="T7">但有下列情形之ㄧ者，不在此限： <text:s text:c="252"/></text:span></text:p>
        </text:list-item>
      </text:list>
      <text:p text:style-name="P24"><text:span text:style-name="T7">（一）</text:span><text:span text:style-name="T15">與經核准造林有案之造林地相毗鄰，且面積合計達本規範所定最小面積以上。</text:span></text:p>
      <text:p text:style-name="P24"><text:span text:style-name="T7">（二）</text:span><text:span text:style-name="T15">兩筆土地間隔有公共交通道路或溝渠，且面積合計達本規範所定最小面積以上</text:span><text:span text:style-name="T7">。</text:span></text:p>
      <text:p text:style-name="P25"><text:span text:style-name="T15">前項土地為數宗者，應相毗連。</text:span></text:p>
      <text:p text:style-name="P26"><text:span text:style-name="T15">第一項土地一部位於山坡地範圍，一部位於山坡地以外範圍者，其最小面積應達</text:span><text:span text:style-name="T15">零點</text:span><text:span text:style-name="T15">一</text:span><text:span text:style-name="T15">公頃以上</text:span><text:span text:style-name="T15">。</text:span></text:p>
      <text:list xml:id="list171449290837628" text:continue-numbering="true" text:style-name="WW8Num9">
        <text:list-item>
          <text:p text:style-name="P28"><text:soft-page-break/>農民資格條件：</text:p>
        </text:list-item>
      </text:list>
      <text:p text:style-name="P30">（一）農民種植林木應與契作單位簽訂契作契約書。</text:p>
      <text:p text:style-name="P31">（二）前款契作單位包括菇蕈、紙漿及木材買賣、利用等相關產業之協會、廠商、合作社(場)、農會、產銷班及大佃農。</text:p>
      <text:list xml:id="list171449495505922" text:continue-numbering="true" text:style-name="WW8Num9">
        <text:list-item>
          <text:p text:style-name="P27"><text:span text:style-name="T7">造林</text:span><text:span text:style-name="T15">期間：</text:span><text:span text:style-name="T7">不得</text:span><text:span text:style-name="T15">低於六年。但經契作農民與契作單位認為有延長造林期限之必要者，得延長四年。</text:span></text:p>
        </text:list-item>
        <text:list-item>
          <text:p text:style-name="P27"><text:span text:style-name="T7">辦理方式</text:span><text:span text:style-name="T7">：</text:span></text:p>
        </text:list-item>
      </text:list>
      <text:p text:style-name="P32"><text:span text:style-name="T7">（一）</text:span><text:span text:style-name="T7">依</text:span><text:span text:style-name="T7">「調整耕作制度活化農地計畫」</text:span><text:span text:style-name="T7">規定</text:span><text:span text:style-name="T7">之</text:span><text:span text:style-name="T7">申報時間、方式及地點辦理。</text:span></text:p>
      <text:p text:style-name="P32"><text:span text:style-name="T7">（二）農民檢具下列資料，以戶長名義向戶籍所在地鄉(鎮、市、區）公所(以下簡稱公所)申請</text:span><text:span text:style-name="T7">。</text:span></text:p>
      <text:p text:style-name="P35">1.戶口名簿或戶籍謄本。</text:p>
      <text:p text:style-name="P34"><text:span text:style-name="T7">2.土地所有權狀或最近三個月內之土地登記謄本。</text:span></text:p>
      <text:p text:style-name="P34"><text:span text:style-name="T7">3.非土地所有人應檢具土地使用同意書。</text:span></text:p>
      <text:p text:style-name="P34"><text:span text:style-name="T7">4.與契作單位簽訂之契作契約書。</text:span></text:p>
      <text:p text:style-name="P34"><text:span text:style-name="T7">5.短期經濟林</text:span><text:span text:style-name="T8">苗木申請單(格式一)。</text:span></text:p>
      <text:p text:style-name="P32"><text:span text:style-name="T7">（三）大佃農檢具符合「小地主大佃農」短期經濟林認定資格之證明文件、農地租賃契約書、契作契約書及短期經濟林</text:span><text:span text:style-name="T8">苗木申請單，依本會農糧署推動「小地主大佃農」政策程序</text:span><text:span text:style-name="T7">提出申請。</text:span></text:p>
      <text:list xml:id="list171448659091410" text:continue-numbering="true" text:style-name="WW8Num9">
        <text:list-item>
          <text:p text:style-name="P28">苗木種類及栽植基準：</text:p>
        </text:list-item>
      </text:list>
      <text:p text:style-name="P33">（一）樹種：相思樹、楓香、杜英、油桐、桉樹。</text:p>
      <text:p text:style-name="P33">（二）株數：</text:p>
      <text:p text:style-name="P36"><text:soft-page-break/><text:span text:style-name="T7">1.相思樹、楓香、杜英、油桐：每公頃栽植二千五百株，以行距二公尺、株距二公尺為原則。</text:span></text:p>
      <text:p text:style-name="P36"><text:span text:style-name="T7">2.桉樹：每公頃栽植二千株，以行距二．五公尺、株距二公尺為原則。</text:span></text:p>
      <text:p text:style-name="P32"><text:span text:style-name="T7">（三）</text:span><text:span text:style-name="T8">與</text:span><text:span text:style-name="T7">鄰近</text:span><text:span text:style-name="T8">作物生產區之鄰接地帶應保留三公尺之緩衝帶。</text:span></text:p>
      <text:list xml:id="list171449400208728" text:continue-numbering="true" text:style-name="WW8Num9">
        <text:list-item>
          <text:p text:style-name="P29">各地區最適當之造林季節：</text:p>
        </text:list-item>
      </text:list>
      <text:p text:style-name="P37"><text:span text:style-name="T7">（一）北部(臺北市、新北市、基隆市、桃園縣、新竹縣(市)、苗栗縣)：一月至三月。</text:span></text:p>
      <text:p text:style-name="P37"><text:span text:style-name="T7">（二）中部(臺中市、南投縣、彰化縣、雲林縣)：一月至六月。</text:span></text:p>
      <text:p text:style-name="P37"><text:span text:style-name="T7">（三）南部(嘉義縣(市)、臺南市、高雄市、屏東縣)：五月至七月。</text:span></text:p>
      <text:p text:style-name="P37"><text:span text:style-name="T7">（四）東部(宜蘭縣、花蓮縣、臺東縣)：十一月至翌年三月。</text:span></text:p>
      <text:list xml:id="list171450032801953" text:continue-numbering="true" text:style-name="WW8Num9">
        <text:list-item>
          <text:p text:style-name="P29">苗木配撥：</text:p>
        </text:list-item>
      </text:list>
      <text:p text:style-name="P37"><text:span text:style-name="T7">（一）</text:span><text:span text:style-name="T8">農地所在地公所審核後，彙整短期經濟林苗木申請具領清冊（格式二）於造林季節前(北部一月底前、中部二月底前、南部三月底前、東部九月底前)送達直轄市、縣(市)政府，由直轄市、縣(市)政府函請本會林務局統一配撥苗木予直轄市、縣(市)政府後，再由直轄市、縣(市)政府配合造林季節通知申請農民限期領取苗木。</text:span></text:p>
      <text:p text:style-name="P37"><text:span text:style-name="T7">（二）</text:span><text:span text:style-name="T8">農民接到苗木配撥通知後，應於限期內提領，並迅即全數栽植。未於</text:span><text:span text:style-name="T7">限期</text:span><text:span text:style-name="T8">內提領苗木者，視為放棄。</text:span></text:p>
      <text:p text:style-name="P37"><text:span text:style-name="T7">（三）依短期經濟林契作契約書配撥苗木，各樹種之配撥數量須視當年度苗木培育情形提供。</text:span></text:p>
      <text:p text:style-name="P37"><text:span text:style-name="T7">（四）</text:span><text:span text:style-name="T8">同一造林地每一契作造林期間申請免費苗木，以一</text:span><text:soft-page-break/><text:span text:style-name="T8">次為限</text:span><text:span text:style-name="T7">。但造林第一年至第三年因病、蟲害、天然災害等不可抗力因素並經直轄市、縣(市)政府核准者，得申請補植苗木一次。</text:span></text:p>
      <text:p text:style-name="P37"><text:span text:style-name="T7">（五）契作桉樹期滿，林木砍伐後，第二次及第三次續訂契作桉樹時，因桉樹可自行萌蘗，得申請補足苗木至每公頃二千株。</text:span></text:p>
      <text:list xml:id="list171449971541611" text:continue-numbering="true" text:style-name="WW8Num9">
        <text:list-item>
          <text:p text:style-name="P38"><text:span text:style-name="T8">契作契約</text:span><text:span text:style-name="T7">書</text:span><text:span text:style-name="T8">存續</text:span><text:span text:style-name="T7">中，經各公所檢測符合下列規定者，</text:span><text:span text:style-name="T7">每期作每公頃核發</text:span><text:span text:style-name="T7">轉契作補貼新臺幣三萬元、進口替代造林補貼新臺幣一萬五千元，合計新臺幣四萬五千元，一年二個期作者，共計新臺幣九萬元；一年一個期作者，每年每公頃核發</text:span><text:span text:style-name="T7">轉契作補貼</text:span><text:span text:style-name="T7">新臺幣三</text:span><text:span text:style-name="T7">萬元、進口替代造林補貼</text:span><text:span text:style-name="T7">新臺幣三萬</text:span><text:span text:style-name="T7">元，合計</text:span><text:span text:style-name="T7">新臺幣六萬</text:span><text:span text:style-name="T7">元</text:span><text:span text:style-name="T7">。造林面積不足一公頃者，按面積比例發給：</text:span></text:p>
        </text:list-item>
      </text:list>
      <text:p text:style-name="P39"><text:span text:style-name="T7">（一）</text:span><text:span text:style-name="T8">栽植樹種及株數符合規定基準(視地形調整，</text:span><text:span text:style-name="T7">相思樹、楓香、杜英、油桐以行距二公尺、株距二公尺為原則；桉樹以行距二．五公尺、株距二公尺為原則</text:span><text:span text:style-name="T8">)，並平均分布正常生長於土地。</text:span></text:p>
      <text:p text:style-name="P39"><text:span text:style-name="T7">（二）</text:span><text:span text:style-name="T8">每公頃林木成活株數需達百分之五十(</text:span><text:span text:style-name="T7">相思樹、楓香、杜英、油桐：一千二百五十</text:span><text:span text:style-name="T8">株；</text:span><text:span text:style-name="T7">桉樹：一千</text:span><text:span text:style-name="T8">株)以上。</text:span></text:p>
      <text:p text:style-name="P39"><text:span text:style-name="T7">（三）造林地內無其他設施。</text:span></text:p>
      <text:list xml:id="list171448820615592" text:continue-numbering="true" text:style-name="WW8Num9">
        <text:list-item>
          <text:p text:style-name="P40"><text:span text:style-name="T8">檢測不</text:span><text:span text:style-name="T7">合格者</text:span><text:span text:style-name="T8">，當期作不予核發</text:span><text:span text:style-name="T7">轉契作補貼及進口替代造林補貼。</text:span></text:p>
        </text:list-item>
        <text:list-item>
          <text:p text:style-name="P40"><text:span text:style-name="T7">造林期限未滿六年自動放棄停止造林者，應向公所提</text:span><text:soft-page-break/><text:span text:style-name="T7">出註銷造林，且自申請造林之日起算六年內，不得再次申請契作短期經濟林造林補貼。但因天然災害等不可抗力因素導致成活率不足者，不受六年內不得再次申請之限制。</text:span></text:p>
        </text:list-item>
        <text:list-item>
          <text:p text:style-name="P40"><text:span text:style-name="T8">農民或大佃農與契作單位須自行處理收穫與交易事宜，契作生產之林木全數由契作單位依契約收購使用，不得要求政府機關協助處理。</text:span></text:p>
        </text:list-item>
        <text:list-item>
          <text:p text:style-name="P41"><text:span text:style-name="T8">契作農民發生異動時，應儘速完成契作契約書變更程序，異動後之農民及契作單位應主動通知申報公所。</text:span></text:p>
        </text:list-item>
      </text:list>
      <text:p text:style-name="P42"><text:span text:style-name="T17">格式一</text:span><text:span text:style-name="T18"> </text:span></text:p>
      <text:p text:style-name="P43"><text:span text:style-name="T19">年度短期經濟林苗木申請單</text:span></text:p>
      <text:p text:style-name="P44">號碼：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">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直轄市、</text:p>
            <text:p text:style-name="P13">縣(市)</text:p>
          </table:table-cell>
          <table:table-cell table:style-name="表格1.A2" office:value-type="string">
            <text:p text:style-name="P13">鄉鎮</text:p>
            <text:p text:style-name="P13">市區</text:p>
          </table:table-cell>
          <table:table-cell table:style-name="表格1.C2" office:value-type="string">
            <text:p text:style-name="P13">地段</text:p>
          </table:table-cell>
          <table:table-cell table:style-name="表格1.C2" office:value-type="string">
            <text:p text:style-name="P13">小段</text:p>
          </table:table-cell>
          <table:table-cell table:style-name="表格1.C2" office:value-type="string">
            <text:p text:style-name="P13">地號</text:p>
          </table:table-cell>
          <table:table-cell table:style-name="表格1.C2" table:number-columns-spanned="3" office:value-type="string">
            <text:p text:style-name="P13">面積</text:p>
            <text:p text:style-name="P13">（公頃）</text:p>
          </table:table-cell>
          <table:covered-table-cell/>
          <table:covered-table-cell/>
          <table:table-cell table:style-name="表格1.C2" office:value-type="string">
            <text:p text:style-name="P13">土地所有權人</text:p>
            <text:p text:style-name="P13">( 或承租人)</text:p>
          </table:table-cell>
          <table:table-cell table:style-name="表格1.J2" office:value-type="string">
            <text:p text:style-name="P14">備註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table:number-columns-spanned="10" office:value-type="string">
            <text:p text:style-name="P9">申請造林苗木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面積(公頃)</text:p>
          </table:table-cell>
          <table:covered-table-cell/>
          <table:table-cell table:style-name="表格1.A2" table:number-columns-spanned="5" office:value-type="string">
            <text:p text:style-name="P45">樹種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2">苗木數（株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46">本人依據契作短期經濟林作業規範規定樹種，申請無償配撥上開造林苗木，並依規迅即全數切實栽植於申請造林地點。</text:p>
            <text:p text:style-name="P47"/>
            <text:p text:style-name="P47">申請人 <text:s/>簽章 </text:p>
            <text:p text:style-name="P48"><text:s text:c="13"/></text:p>
            <text:p text:style-name="P5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格式二</text:p>
      <text:p text:style-name="P15"><text:span text:style-name="T2">年度短期經濟林苗木</text:span><text:span text:style-name="T3">申請具領</text:span>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2">申 <text:s/>請 <text:s/>人</text:p>
          </table:table-cell>
          <table:covered-table-cell/>
          <table:table-cell table:style-name="表格2.A1" table:number-columns-spanned="7" office:value-type="string">
            <text:p text:style-name="P2">造 <text:s text:c="7"/>林 <text:s text:c="7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申 <text:s/>請 <text:s/>數 量</text:p>
          </table:table-cell>
          <table:covered-table-cell/>
          <table:table-cell table:style-name="表格2.A1" table:number-columns-spanned="2" office:value-type="string">
            <text:p text:style-name="P2">核 定 數 量</text:p>
          </table:table-cell>
          <table:covered-table-cell/>
          <table:table-cell table:style-name="表格2.A1" table:number-rows-spanned="2" office:value-type="string">
            <text:p text:style-name="P7">受配人蓋 <text:s/>章</text:p>
          </table:table-cell>
          <table:table-cell table:style-name="表格2.O1" table:number-rows-spanned="2" office:value-type="string">
            <text:p text:style-name="P49">領苗</text:p>
            <text:p text:style-name="P7">年月日</text:p>
          </table:table-cell>
        </table:table-row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19"><text:span text:style-name="T4">戶籍</text:span><text:span text:style-name="T4"><text:line-break/></text:span><text:span text:style-name="T4">地址</text:span></text:p>
          </table:table-cell>
          <table:table-cell table:style-name="表格2.A1" office:value-type="string">
            <text:p text:style-name="P19"><text:span text:style-name="T4">直轄市</text:span><text:span text:style-name="T4"><text:line-break/></text:span><text:span text:style-name="T4">縣(市)</text:span></text:p>
          </table:table-cell>
          <table:table-cell table:style-name="表格2.A1" office:value-type="string">
            <text:p text:style-name="P19"><text:span text:style-name="T4">鄉鎮</text:span><text:span text:style-name="T4"><text:line-break/></text:span><text:span text:style-name="T4">市區</text:span></text:p>
          </table:table-cell>
          <table:table-cell table:style-name="表格2.A1" office:value-type="string">
            <text:p text:style-name="P7">地段</text:p>
          </table:table-cell>
          <table:table-cell table:style-name="表格2.A1" office:value-type="string">
            <text:p text:style-name="P7">小段</text:p>
          </table:table-cell>
          <table:table-cell table:style-name="表格2.A1" office:value-type="string">
            <text:p text:style-name="P7">地號</text:p>
          </table:table-cell>
          <table:table-cell table:style-name="表格2.A1" office:value-type="string">
            <text:p text:style-name="P7">面積</text:p>
            <text:p text:style-name="P7">（公頃）</text:p>
          </table:table-cell>
          <table:table-cell table:style-name="表格2.A1" office:value-type="string">
            <text:p text:style-name="P50"><text:span text:style-name="T4">土地所有權人</text:span><text:span text:style-name="T4"><text:line-break/></text:span><text:span text:style-name="T4">（承租人）</text:span></text:p>
          </table:table-cell>
          <table:table-cell table:style-name="表格2.A1" office:value-type="string">
            <text:p text:style-name="P7">樹種</text:p>
          </table:table-cell>
          <table:table-cell table:style-name="表格2.A1" office:value-type="string">
            <text:p text:style-name="P7">苗木數量</text:p>
            <text:p text:style-name="P7">(株)</text:p>
          </table:table-cell>
          <table:table-cell table:style-name="表格2.A1" office:value-type="string">
            <text:p text:style-name="P7">樹種</text:p>
          </table:table-cell>
          <table:table-cell table:style-name="表格2.A1" office:value-type="string">
            <text:p text:style-name="P7">苗木數量</text:p>
            <text:p text:style-name="P7">(株)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3"><text:s text:c="12"/>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O3" office:value-type="string">
            <text:p text:style-name="P4"/>
          </table:table-cell>
        </table:table-row>
      </table:table>
      <text:p text:style-name="P1"/>
      <text:p text:style-name="P1">承辦人 <text:s text:c="18"/>課長 <text:s text:c="25"/>鄉（鎮、市、區）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line-height="0.6cm" fo:text-align="justify" style:justify-single-word="false" style:snap-to-layout-grid="false"/>
      <style:text-properties fo:font-size="10pt" style:font-size-asian="10pt" style:font-size-complex="10pt"/>
    </style:style>
    <style:style style:name="大標" style:family="paragraph" style:parent-style-name="Standard">
      <style:paragraph-properties fo:margin-left="0.353cm" fo:margin-right="0cm" fo:line-height="0.917cm" fo:text-align="justify" style:justify-single-word="false" fo:text-indent="-0.353cm" style:auto-text-indent="false"/>
      <style:text-properties fo:font-size="14pt" style:font-name-asian="華康粗明體" style:font-family-asian="華康粗明體, 'Arial Unicode MS'" style:font-family-generic-asian="modern" style:font-size-asian="14pt"/>
    </style:style>
    <style:style style:name="_28_一_29_" style:display-name="(一)" style:family="paragraph" style:parent-style-name="Standard">
      <style:paragraph-properties fo:margin-left="0.882cm" fo:margin-right="0cm" fo:line-height="0.6cm" fo:text-align="justify" style:justify-single-word="false" fo:text-indent="-0.529cm" style:auto-text-indent="false"/>
      <style:text-properties fo:font-size="11pt" style:font-size-asian="11pt"/>
    </style:style>
    <style:style style:name="_31_." style:display-name="1." style:family="paragraph" style:parent-style-name="_28_一_29_">
      <style:paragraph-properties fo:margin-left="1.058cm" fo:margin-right="0cm" fo:text-indent="-0.176cm" style:auto-text-indent="false"/>
    </style:style>
    <style:style style:name="表文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說明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/>
      <style:text-properties fo:font-size="11pt" style:font-size-asian="11pt"/>
    </style:style>
    <style:style style:name="令.條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highlight1" style:family="text">
      <style:text-properties fo:color="#ff0000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72cm" fo:margin-bottom="1.27cm" fo:margin-left="1.69cm" fo:margin-right="2.439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規則草案格式</dc:title>
    <meta:initial-creator>LA6027</meta:initial-creator>
    <meta:creation-date>2016-04-15T10:18:00</meta:creation-date>
    <dc:creator>羅秀雲</dc:creator>
    <dc:date>2016-04-15T10:19:00</dc:date>
    <meta:print-date>2014-01-22T10:25:00</meta:print-date>
    <meta:editing-cycles>3</meta:editing-cycles>
    <meta:editing-duration>PT1M</meta:editing-duration>
    <meta:document-statistic meta:table-count="2" meta:image-count="0" meta:object-count="0" meta:page-count="7" meta:paragraph-count="105" meta:word-count="2441" meta:character-count="2898" meta:non-whitespace-character-count="2521"/>
    <meta:generator>LibreOffice/5.1.5.2$Windows_X86_64 LibreOffice_project/7a864d8825610a8c07cfc3bc01dd4fce6a9447e5</meta:generator>
  </office:meta>
</office:document-meta>
</file>